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375in" text:min-label-width="0in" text:list-level-position-and-space-mode="label-alignment">
          <style:list-level-label-alignment text:label-followed-by="listtab" fo:margin-left="0.43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2LVL3" style:num-format="i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4" text:style-name="WW_CharLFO2LVL4" style:num-format="1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6" text:style-name="WW_CharLFO2LVL6" style:num-format="i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7" text:style-name="WW_CharLFO2LVL7" style:num-format="1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  <text:list-level-style-number text:level="9" text:style-name="WW_CharLFO2LVL9" style:num-format="i">
        <style:list-level-properties text:space-before="4.5333in" text:min-label-width="0in" text:list-level-position-and-space-mode="label-alignment">
          <style:list-level-label-alignment text:label-followed-by="listtab" fo:margin-left="4.5333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5in" fo:line-height="107%" fo:margin-left="-0.0034in">
        <style:tab-stops/>
      </style:paragraph-properties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bottom="0.1437in" fo:margin-left="-0.0034in">
        <style:tab-stops/>
      </style:paragraph-properties>
    </style:style>
    <style:style style:name="P15" style:parent-style-name="Normal" style:family="paragraph">
      <style:paragraph-properties fo:text-align="center" fo:margin-bottom="0.0034in" fo:line-height="103%" fo:margin-left="2.5756in" fo:margin-right="2.5347in">
        <style:tab-stops/>
      </style:paragraph-properties>
    </style:style>
    <style:style style:name="T16" style:parent-style-name="Zadanifontodlomka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.0034in" fo:line-height="103%" fo:margin-right="0.002in"/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22" style:parent-style-name="Zadanifontodlomka" style:family="text">
      <style:text-properties fo:font-weight="bold" style:font-weight-asian="bold"/>
    </style:style>
    <style:style style:name="P23" style:parent-style-name="Normal" style:family="paragraph">
      <style:paragraph-properties fo:margin-bottom="0.1458in" fo:margin-left="-0.0034in">
        <style:tab-stops/>
      </style:paragraph-properties>
    </style:style>
    <style:style style:name="P24" style:parent-style-name="Normal" style:family="paragraph">
      <style:paragraph-properties fo:margin-bottom="0.1666in" fo:margin-left="-0.0034in">
        <style:tab-stops/>
      </style:paragraph-properties>
    </style:style>
    <style:style style:name="P25" style:parent-style-name="Normal" style:list-style-name="LFO1" style:family="paragraph">
      <style:paragraph-properties fo:text-indent="-0.25in"/>
    </style:style>
    <style:style style:name="P26" style:parent-style-name="Normal" style:list-style-name="LFO1" style:family="paragraph">
      <style:paragraph-properties fo:text-indent="-0.25in"/>
    </style:style>
    <style:style style:name="P27" style:parent-style-name="Normal" style:list-style-name="LFO1" style:family="paragraph">
      <style:paragraph-properties fo:text-indent="-0.25in"/>
    </style:style>
    <style:style style:name="P28" style:parent-style-name="Normal" style:list-style-name="LFO1" style:family="paragraph">
      <style:paragraph-properties fo:text-indent="-0.25in"/>
    </style:style>
    <style:style style:name="P29" style:parent-style-name="Normal" style:list-style-name="LFO1" style:family="paragraph">
      <style:paragraph-properties fo:text-indent="-0.25in"/>
    </style:style>
    <style:style style:name="P30" style:parent-style-name="Normal" style:list-style-name="LFO1" style:family="paragraph">
      <style:paragraph-properties fo:text-indent="-0.25in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bottom="0.1562in" fo:margin-left="-0.0034in">
        <style:tab-stops/>
      </style:paragraph-properties>
    </style:style>
    <style:style style:name="T33" style:parent-style-name="Zadanifontodlomka" style:family="text">
      <style:text-properties fo:font-weight="bold" style:font-weight-asian="bold"/>
    </style:style>
    <style:style style:name="P34" style:parent-style-name="Normal" style:list-style-name="LFO2" style:family="paragraph">
      <style:paragraph-properties fo:text-align="start" fo:margin-bottom="0.0236in" fo:line-height="104%" fo:text-indent="-0.1645in"/>
    </style:style>
    <style:style style:name="T35" style:parent-style-name="Zadanifontodlomka" style:family="text">
      <style:text-properties fo:color="#231F20" fo:font-size="12pt" style:font-size-asian="12pt"/>
    </style:style>
    <style:style style:name="P36" style:parent-style-name="Normal" style:list-style-name="LFO2" style:family="paragraph">
      <style:paragraph-properties fo:text-align="start" fo:margin-bottom="0.0236in" fo:line-height="104%" fo:text-indent="-0.1645in"/>
    </style:style>
    <style:style style:name="T37" style:parent-style-name="Zadanifontodlomka" style:family="text">
      <style:text-properties fo:color="#231F20" fo:font-size="12pt" style:font-size-asian="12pt"/>
    </style:style>
    <style:style style:name="P38" style:parent-style-name="Normal" style:list-style-name="LFO2" style:family="paragraph">
      <style:paragraph-properties fo:text-align="start" fo:margin-bottom="0.0236in" fo:line-height="104%" fo:text-indent="-0.1645in"/>
    </style:style>
    <style:style style:name="T39" style:parent-style-name="Zadanifontodlomka" style:family="text">
      <style:text-properties fo:color="#231F20" fo:font-size="12pt" style:font-size-asian="12pt"/>
    </style:style>
    <style:style style:name="P40" style:parent-style-name="Normal" style:family="paragraph">
      <style:paragraph-properties fo:text-align="start" fo:margin-bottom="0.0034in" fo:line-height="107%" fo:margin-left="0.2833in" fo:text-indent="0in">
        <style:tab-stops/>
      </style:paragraph-properties>
    </style:style>
    <style:style style:name="T41" style:parent-style-name="Zadanifontodlomka" style:family="text">
      <style:text-properties fo:color="#231F20" fo:font-size="12pt" style:font-size-asian="12pt"/>
    </style:style>
    <style:style style:name="P42" style:parent-style-name="Normal" style:family="paragraph">
      <style:paragraph-properties fo:margin-bottom="0.175in" fo:margin-left="-0.0034in">
        <style:tab-stops/>
      </style:paragraph-properties>
    </style:style>
    <style:style style:name="P43" style:parent-style-name="Normal" style:list-style-name="LFO3" style:family="paragraph">
      <style:paragraph-properties fo:text-indent="-0.25in"/>
    </style:style>
    <style:style style:name="P44" style:parent-style-name="Normal" style:list-style-name="LFO3" style:family="paragraph">
      <style:paragraph-properties fo:text-indent="-0.25in"/>
    </style:style>
    <style:style style:name="P45" style:parent-style-name="Normal" style:list-style-name="LFO3" style:family="paragraph">
      <style:paragraph-properties fo:text-indent="-0.25in"/>
    </style:style>
    <style:style style:name="P46" style:parent-style-name="Normal" style:list-style-name="LFO3" style:family="paragraph">
      <style:paragraph-properties fo:text-indent="-0.25in"/>
    </style:style>
    <style:style style:name="P47" style:parent-style-name="Normal" style:list-style-name="LFO3" style:family="paragraph">
      <style:paragraph-properties fo:text-indent="-0.25in"/>
    </style:style>
    <style:style style:name="P4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bottom="0.1409in" fo:margin-left="-0.0034in">
        <style:tab-stops/>
      </style:paragraph-properties>
    </style:style>
    <style:style style:name="P51" style:parent-style-name="Normal" style:family="paragraph">
      <style:paragraph-properties fo:margin-bottom="0.1409in" fo:margin-left="-0.0034in">
        <style:tab-stops/>
      </style:paragraph-properties>
    </style:style>
    <style:style style:name="P52" style:parent-style-name="Normal" style:family="paragraph">
      <style:paragraph-properties fo:margin-bottom="0.1409in" fo:margin-left="-0.0034in">
        <style:tab-stops/>
      </style:paragraph-properties>
    </style:style>
    <style:style style:name="P53" style:parent-style-name="Normal" style:family="paragraph">
      <style:paragraph-properties fo:margin-bottom="0.1416in" fo:margin-left="-0.0034in">
        <style:tab-stops/>
      </style:paragraph-properties>
    </style:style>
    <style:style style:name="P54" style:parent-style-name="Normal" style:family="paragraph">
      <style:paragraph-properties fo:margin-bottom="0.1409in" fo:margin-left="-0.0034in">
        <style:tab-stops/>
      </style:paragraph-properties>
    </style:style>
    <style:style style:name="P55" style:parent-style-name="Normal" style:family="paragraph">
      <style:paragraph-properties fo:margin-bottom="0.1409in" fo:margin-left="-0.0034in">
        <style:tab-stops/>
      </style:paragraph-properties>
    </style:style>
    <style:style style:name="P56" style:parent-style-name="Normal" style:family="paragraph">
      <style:paragraph-properties fo:margin-bottom="0.1409in"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bottom="0.1437in" fo:margin-left="-0.0034in">
        <style:tab-stops/>
      </style:paragraph-properties>
    </style:style>
    <style:style style:name="P59" style:parent-style-name="Normal" style:family="paragraph">
      <style:paragraph-properties fo:margin-left="-0.0034in" fo:margin-right="3.8861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JAVNI NATJEČAJ ZA RADNO MJESTO RECEPCIONER - TURISTIČKI INFORMATOR/ICA<text:s/></text:span></text:p>
      <text:p text:style-name="P3"><text:span text:style-name="T4">TURISTIČKA ZAJEDNICA<text:s/></text:span></text:p>
      <text:p text:style-name="P5"><text:span text:style-name="T6">GRADA BIOGRADA NA MORU<text:s/></text:span></text:p>
      <text:p text:style-name="P7"><text:span text:style-name="T8">PUT SOLINA 4<text:s/></text:span></text:p>
      <text:p text:style-name="P9"><text:span text:style-name="T10">23 210 BIOGRAD NA MORU<text:s/></text:span></text:p>
      <text:p text:style-name="P11"><text:span text:style-name="T12"><text:s/></text:span></text:p>
      <text:p text:style-name="P13">Temeljem članka 22. stavka 4. Zakona o turističkim zajednicama i promicanju hrvatskog turizma (NN<text:s/></text:p>
      <text:p text:style-name="P14">42/20), direktorica Turističke zajednice grada Biograda na Moru 4. svibnja 2022. godine raspisuje<text:s/></text:p>
      <text:p text:style-name="P15"><text:span text:style-name="T16">JAVNI NATJEČAJ za radno mjesto<text:s/></text:span></text:p>
      <text:p text:style-name="P17"><text:span text:style-name="T18">Recepcioner/Turistički informator/ica za rad u Turističko informativnom centru – određeno radno<text:s/></text:span></text:p>
      <text:p text:style-name="P19"><text:span text:style-name="T20">vrijeme (sezonski posao) – broj izvršitelja 2<text:s/></text:span></text:p>
      <text:p text:style-name="P21"><text:span text:style-name="T22"><text:s/></text:span></text:p>
      <text:p text:style-name="P23">Radni odnos zasniva se na određeno vrijeme, od 15. lipnja 2022. godine do 01. listopada 2022. godine<text:s/></text:p>
      <text:p text:style-name="P24">Opis poslova: <text:s/></text:p>
      <text:list text:style-name="LFO1" text:continue-numbering="true">
        <text:list-item>
          <text:p text:style-name="P25">daje informacije o turističkom području grada svim posjetiteljima grada,<text:s/></text:p>
        </text:list-item>
        <text:list-item>
          <text:p text:style-name="P26">distribuira kataloge, brošure, prospekte od značaja za područje grada, Republike Hrvatske,<text:s/></text:p>
        </text:list-item>
        <text:list-item>
          <text:p text:style-name="P27">obavlja blagajničke poslove za potrebe evidencije i naplate boravišne pristojbe,<text:s/></text:p>
        </text:list-item>
        <text:list-item>
          <text:p text:style-name="P28">vodi evidenciju gostiju, te vrši prijavu i odjavu istih<text:s/></text:p>
        </text:list-item>
        <text:list-item>
          <text:p text:style-name="P29">dnevno prikupljanje, tjedno i mjesečno, obrada podataka o turističkom prometu za područje grada.<text:s/></text:p>
        </text:list-item>
        <text:list-item>
          <text:p text:style-name="P30">obavlja sve ostale pomoćne poslove po nalogu direktorice Turističke zajednice <text:s text:c="7"/>- <text:s text:c="5"/>za svoj rad odgovoran je direktorici Turističke zajednice <text:s/></text:p>
        </text:list-item>
      </text:list>
      <text:p text:style-name="P31"><text:s/></text:p>
      <text:p text:style-name="P32">Uvjeti (propisani člankom 5. Pravilnikom o organizaciji rada Turističke zajednice grada Biograda na Moru):<text:span text:style-name="T33"><text:s/></text:span></text:p>
      <text:list text:style-name="LFO2" text:continue-numbering="true">
        <text:list-item>
          <text:p text:style-name="P34"><text:span text:style-name="T35">završena najmanje srednja škola (gimnazija, četverogodišnja ili petogodišnja strukovna <text:s/>škola),<text:s/></text:span></text:p>
        </text:list-item>
        <text:list-item>
          <text:p text:style-name="P36"><text:span text:style-name="T37">najmanje jedna godina radnog iskustva,<text:s/></text:span></text:p>
        </text:list-item>
        <text:list-item>
          <text:p text:style-name="P38"><text:span text:style-name="T39">znanje jednoga stranog jezika, 4. znanje rada na osobnom računalu.<text:s/></text:span></text:p>
        </text:list-item>
      </text:list>
      <text:p text:style-name="P40"><text:span text:style-name="T41"><text:s/></text:span></text:p>
      <text:p text:style-name="P42">Uz prijavu kandidati su dužni priložiti:<text:s/></text:p>
      <text:list text:style-name="LFO3" text:continue-numbering="true">
        <text:list-item>
          <text:p text:style-name="P43">kratak životopis<text:s/></text:p>
        </text:list-item>
        <text:list-item>
          <text:p text:style-name="P44">presliku svjedodžbe o završenom školovanju<text:s/></text:p>
        </text:list-item>
        <text:list-item>
          <text:p text:style-name="P45">presliku osobne iskaznice<text:s/></text:p>
        </text:list-item>
        <text:list-item>
          <text:p text:style-name="P46">dokaz o poznavanju svjetskog jezika (preslika svjedodžbe ili certifikata škole za strane jezike ili preslika svjedodžbe, potvrda, uvjerenje, ili preslika indeksa fakulteta iz koje se vidi da je položen ispit)<text:s/></text:p>
        </text:list-item>
        <text:list-item>
          <text:p text:style-name="P47">dokaz o poznavanju rada na računalu (preslika svjedodžbe ili certifikata odgovarajuće obrazovne ustanove, preslika indeksa fakulteta iz koje se vidi da je položen ispit ili potpisanu izjavu da poznaje rad na računalu)<text:s/></text:p>
        </text:list-item>
      </text:list>
      <text:soft-page-break/>
      <text:p text:style-name="P48"><text:s/></text:p>
      <text:p text:style-name="P49">Natječaj se objavljuje na internetskim stranicama Turističke zajednice grada Biograda na Moru.<text:s/></text:p>
      <text:p text:style-name="P50">Prijave s dokazima o ispunjavanju uvjeta podnose se u roku od 8 dana od objave natječaja na internetskim stranicama Turističke zajednice grada Biograda na Moru.<text:s/></text:p>
      <text:p text:style-name="P51">Kandidati prijave mogu dostaviti poštom na adresu TZG Biograd na Moru, Put Solina 4, 23210 Biograd na Moru s naznakom radnog mjesta za koje se natječu, osobno u ured Turističke zajednice grada Biograd na Moru ili putem e-maila info@tzg-biograd.hr . Nepravovremene i nepotpune prijave neće se razmatrati.<text:s/></text:p>
      <text:p text:style-name="P52">Kandidat je dužan dostaviti elektroničku adresu radi nesmetane korespondencije u svrhu pravovremenog i nesmetanog odvijanja postupka provođenja natječaja.<text:s/></text:p>
      <text:p text:style-name="P53">Po procjeni prijave, obavit će se s uredno prijavljenim kandidatima razgovor ili testiranje. Kandidat koji ne pristupi razgovoru ili testiranju smatra se da je povukao prijavu i više se ne smatra kandidatom prijavljenim na natječaj.<text:s/></text:p>
      <text:p text:style-name="P54">Na natječaj se mogu javiti osobe obaju spolova sukladno članku 13. stavku 2. Zakona o ravnopravnosti spolova).<text:s/></text:p>
      <text:p text:style-name="P55">Turistička zajednica grada Biograda na Moru zadržava pravo poništenja natječaja, u cijelosti ili djelomično, bez obrazloženja, do donošenja odluke o izboru.<text:s/></text:p>
      <text:p text:style-name="P56">Turistička zajednica grada Biograda na Moru pridržava pravo poništenja natječaja odnosno pravo ne odabrati niti jednog kandidata, bez obveze obrazlaganja svoje odluke i bez ikakve odgovornosti prema kandidatima.<text:s/></text:p>
      <text:p text:style-name="P57">Podnošenjem prijave na natječaj, kandidati pristaju da se njihovi osobni podaci obrađuju u potrebnom obimu i u svrhu provedbe Natječaja, od strane ovlaštenih osoba za provedbu natječaja sukladno Uredbi (EU)2016/679 Europskog parlamenta i vijeća o zaštiti pojedinaca u vezi s obradom osobnih podataka i o slobodnom <text:s/>kretanju takvih podataka te o stavljanju izvan snage Direktive 95/46 EZ od<text:s/></text:p>
      <text:p text:style-name="P58">27.04.2016.godine (Službeni list Europske unije, L119/1).<text:s/></text:p>
      <text:p text:style-name="P59">Direktorica TZG Biograd na Moru Nives Jeličić, struč. spec. oec.<text:s/></text:p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31F2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31F2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31F2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31F2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31F2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31F2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31F2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31F2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31F2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375in" text:min-label-width="0in" text:list-level-position-and-space-mode="label-alignment">
          <style:list-level-label-alignment text:label-followed-by="listtab" fo:margin-left="0.43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2LVL3" style:num-format="i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4" text:style-name="WW_CharLFO2LVL4" style:num-format="1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6" text:style-name="WW_CharLFO2LVL6" style:num-format="i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7" text:style-name="WW_CharLFO2LVL7" style:num-format="1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  <text:list-level-style-number text:level="9" text:style-name="WW_CharLFO2LVL9" style:num-format="i">
        <style:list-level-properties text:space-before="4.5333in" text:min-label-width="0in" text:list-level-position-and-space-mode="label-alignment">
          <style:list-level-label-alignment text:label-followed-by="listtab" fo:margin-left="4.5333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1.0118in" fo:margin-left="0.9833in" fo:margin-bottom="1.1361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09:31:00Z</meta:creation-date>
    <dc:date>2024-02-16T09:31:00Z</dc:date>
    <meta:template xlink:href="Normal.dotm" xlink:type="simple"/>
    <meta:editing-cycles>2</meta:editing-cycles>
    <meta:editing-duration>PT60S</meta:editing-duration>
    <meta:document-statistic meta:page-count="2" meta:paragraph-count="8" meta:word-count="602" meta:character-count="4032" meta:row-count="28" meta:non-whitespace-character-count="3438"/>
  </office:meta>
</office:document-meta>
</file>