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0006in" fo:margin-right="0in" fo:text-indent="0in">
        <style:tab-stops/>
      </style:paragraph-properties>
    </style:style>
    <style:style style:name="P3" style:parent-style-name="Normal" style:family="paragraph">
      <style:paragraph-properties fo:margin-right="0.0236in"/>
    </style:style>
    <style:style style:name="P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215in" fo:line-height="94%" fo:margin-left="0.0069in" fo:margin-right="0.0062in">
        <style:tab-stops/>
      </style:paragraph-properties>
    </style:style>
    <style:style style:name="T7" style:parent-style-name="Zadanifontodlomka" style:family="text">
      <style:text-properties fo:font-size="11.5pt" style:font-size-asian="11.5pt"/>
    </style:style>
    <style:style style:name="P8" style:parent-style-name="Normal" style:family="paragraph">
      <style:paragraph-properties fo:text-align="center" fo:margin-bottom="0in" fo:line-height="94%" fo:margin-left="0.0069in" fo:margin-right="0in">
        <style:tab-stops/>
      </style:paragraph-properties>
    </style:style>
    <style:style style:name="T9" style:parent-style-name="Zadanifontodlomka" style:family="text">
      <style:text-properties fo:font-size="11.5pt" style:font-size-asian="11.5pt"/>
    </style:style>
    <style:style style:name="P1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11" style:parent-style-name="Normal" style:family="paragraph">
      <style:paragraph-properties fo:margin-right="0.0236in"/>
    </style:style>
    <style:style style:name="P1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99%" fo:margin-left="3.1513in" fo:margin-right="3.1131in" fo:text-indent="-0.0368in">
        <style:tab-stops/>
      </style:paragraph-properties>
    </style:style>
    <style:style style:name="P15" style:parent-style-name="Normal" style:family="paragraph">
      <style:paragraph-properties fo:margin-right="0.0236in"/>
    </style:style>
    <style:style style:name="P16" style:parent-style-name="Normal" style:family="paragraph">
      <style:paragraph-properties fo:text-align="start" fo:margin-bottom="0.0187in" fo:line-height="107%" fo:margin-left="0.0006in" fo:margin-right="0in" fo:text-indent="0in">
        <style:tab-stops/>
      </style:paragraph-properties>
    </style:style>
    <style:style style:name="P17" style:parent-style-name="Normal" style:list-style-name="LFO1" style:family="paragraph">
      <style:paragraph-properties fo:margin-right="0.0236in" fo:text-indent="-0.2416in"/>
    </style:style>
    <style:style style:name="P18" style:parent-style-name="Normal" style:list-style-name="LFO1" style:family="paragraph">
      <style:paragraph-properties fo:margin-bottom="0.0256in" fo:margin-right="0.0236in" fo:text-indent="-0.2416in"/>
    </style:style>
    <style:style style:name="P19" style:parent-style-name="Normal" style:list-style-name="LFO1" style:family="paragraph">
      <style:paragraph-properties fo:margin-right="0.0236in" fo:text-indent="-0.2416in"/>
    </style:style>
    <style:style style:name="P20" style:parent-style-name="Normal" style:list-style-name="LFO1" style:family="paragraph">
      <style:paragraph-properties fo:margin-right="0.0236in" fo:text-indent="-0.2416in"/>
    </style:style>
    <style:style style:name="P21" style:parent-style-name="Normal" style:family="paragraph">
      <style:paragraph-properties fo:text-align="start" fo:margin-bottom="0in" fo:line-height="107%" fo:margin-left="0.5006in" fo:margin-righ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.0034in" fo:line-height="103%" fo:margin-left="0.4743in" fo:margin-righ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24" style:parent-style-name="Normal" style:family="paragraph">
      <style:paragraph-properties fo:margin-right="0.0236in"/>
    </style:style>
    <style:style style:name="P2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26" style:parent-style-name="Normal" style:family="paragraph">
      <style:paragraph-properties fo:margin-right="0.0236in"/>
    </style:style>
    <style:style style:name="P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28" style:parent-style-name="Normal" style:list-style-name="LFO1" style:family="paragraph">
      <style:paragraph-properties fo:margin-right="0.0236in" fo:text-indent="-0.2416in"/>
    </style:style>
    <style:style style:name="P29" style:parent-style-name="Normal" style:list-style-name="LFO1" style:family="paragraph">
      <style:paragraph-properties fo:margin-right="0.0236in" fo:text-indent="-0.2416in"/>
    </style:style>
    <style:style style:name="P30" style:parent-style-name="Normal" style:list-style-name="LFO1" style:family="paragraph">
      <style:paragraph-properties fo:margin-right="0.0236in" fo:text-indent="-0.2416in"/>
    </style:style>
    <style:style style:name="P31" style:parent-style-name="Normal" style:list-style-name="LFO1" style:family="paragraph">
      <style:paragraph-properties fo:margin-right="0.0236in" fo:text-indent="-0.2416in"/>
    </style:style>
    <style:style style:name="P32" style:parent-style-name="Normal" style:family="paragraph">
      <style:paragraph-properties fo:margin-left="0.5076in" fo:margin-right="0.0236in">
        <style:tab-stops/>
      </style:paragraph-properties>
    </style:style>
    <style:style style:name="P33" style:parent-style-name="Normal" style:list-style-name="LFO1" style:family="paragraph">
      <style:paragraph-properties fo:margin-right="0.0236in" fo:text-indent="-0.2416in"/>
    </style:style>
    <style:style style:name="P34" style:parent-style-name="Normal" style:list-style-name="LFO1" style:family="paragraph">
      <style:paragraph-properties fo:margin-right="0.0236in" fo:text-indent="-0.2416in"/>
    </style:style>
    <style:style style:name="P35" style:parent-style-name="Normal" style:family="paragraph">
      <style:paragraph-properties fo:text-align="start" fo:margin-bottom="0in" fo:line-height="107%" fo:margin-left="0.5006in" fo:margin-right="0in" fo:text-indent="0in">
        <style:tab-stops/>
      </style:paragraph-properties>
    </style:style>
    <style:style style:name="P36" style:parent-style-name="Normal" style:family="paragraph">
      <style:paragraph-properties fo:margin-right="0.0236in"/>
    </style:style>
    <style:style style:name="P37" style:parent-style-name="Normal" style:family="paragraph">
      <style:paragraph-properties fo:text-align="center" fo:margin-bottom="0.0034in" fo:line-height="103%" fo:margin-left="0.4743in" fo:margin-right="0.4659in">
        <style:tab-stops/>
      </style:paragraph-properties>
    </style:style>
    <style:style style:name="P38" style:parent-style-name="Normal" style:family="paragraph">
      <style:paragraph-properties fo:margin-right="0.0236in"/>
    </style:style>
    <style:style style:name="P39" style:parent-style-name="Normal" style:list-style-name="LFO1" style:family="paragraph">
      <style:paragraph-properties fo:margin-right="0.0236in" fo:text-indent="-0.2416in"/>
    </style:style>
    <style:style style:name="P40" style:parent-style-name="Normal" style:list-style-name="LFO1" style:family="paragraph">
      <style:paragraph-properties fo:margin-right="0.0236in" fo:text-indent="-0.2416in"/>
    </style:style>
    <style:style style:name="P41" style:parent-style-name="Normal" style:list-style-name="LFO1" style:family="paragraph">
      <style:paragraph-properties fo:margin-right="0.0236in" fo:text-indent="-0.2416in"/>
    </style:style>
    <style:style style:name="P42" style:parent-style-name="Normal" style:list-style-name="LFO1" style:family="paragraph">
      <style:paragraph-properties fo:margin-right="0.0236in" fo:text-indent="-0.2416in"/>
    </style:style>
    <style:style style:name="P43" style:parent-style-name="Normal" style:list-style-name="LFO1" style:family="paragraph">
      <style:paragraph-properties fo:margin-right="0.0236in" fo:text-indent="-0.2416in"/>
    </style:style>
    <style:style style:name="P44" style:parent-style-name="Normal" style:list-style-name="LFO1" style:family="paragraph">
      <style:paragraph-properties fo:margin-right="0.0236in" fo:text-indent="-0.2416in"/>
    </style:style>
    <style:style style:name="P45" style:parent-style-name="Normal" style:list-style-name="LFO1" style:family="paragraph">
      <style:paragraph-properties fo:margin-right="0.0236in" fo:text-indent="-0.2416in"/>
    </style:style>
    <style:style style:name="P46" style:parent-style-name="Normal" style:list-style-name="LFO1" style:family="paragraph">
      <style:paragraph-properties fo:margin-right="0.0236in" fo:text-indent="-0.2416in"/>
    </style:style>
    <style:style style:name="P47" style:parent-style-name="Normal" style:list-style-name="LFO1" style:family="paragraph">
      <style:paragraph-properties fo:margin-right="0.0236in" fo:text-indent="-0.2416in"/>
    </style:style>
    <style:style style:name="P48" style:parent-style-name="Normal" style:list-style-name="LFO1" style:family="paragraph">
      <style:paragraph-properties fo:margin-right="0.0236in" fo:text-indent="-0.2416in"/>
    </style:style>
    <style:style style:name="P49" style:parent-style-name="Normal" style:list-style-name="LFO1" style:family="paragraph">
      <style:paragraph-properties fo:margin-right="0.0236in" fo:text-indent="-0.2416in"/>
    </style:style>
    <style:style style:name="P50" style:parent-style-name="Normal" style:list-style-name="LFO1" style:family="paragraph">
      <style:paragraph-properties fo:margin-right="0.0236in" fo:text-indent="-0.2416in"/>
    </style:style>
    <style:style style:name="P51" style:parent-style-name="Normal" style:list-style-name="LFO1" style:family="paragraph">
      <style:paragraph-properties fo:margin-right="0.0236in" fo:text-indent="-0.2416in"/>
    </style:style>
    <style:style style:name="P52" style:parent-style-name="Normal" style:list-style-name="LFO1" style:family="paragraph">
      <style:paragraph-properties fo:margin-right="0.0236in" fo:text-indent="-0.2416in"/>
    </style:style>
    <style:style style:name="P53" style:parent-style-name="Normal" style:list-style-name="LFO1" style:family="paragraph">
      <style:paragraph-properties fo:margin-right="0.0236in" fo:text-indent="-0.2416in"/>
    </style:style>
    <style:style style:name="P54" style:parent-style-name="Normal" style:list-style-name="LFO1" style:family="paragraph">
      <style:paragraph-properties fo:margin-right="0.0236in" fo:text-indent="-0.2416in"/>
    </style:style>
    <style:style style:name="P55" style:parent-style-name="Normal" style:list-style-name="LFO1" style:family="paragraph">
      <style:paragraph-properties fo:margin-right="0.0236in" fo:text-indent="-0.2416in"/>
    </style:style>
    <style:style style:name="P56" style:parent-style-name="Normal" style:list-style-name="LFO1" style:family="paragraph">
      <style:paragraph-properties fo:margin-right="0.0236in" fo:text-indent="-0.2416in"/>
    </style:style>
    <style:style style:name="T57" style:parent-style-name="Zadanifontodlomka" style:family="text">
      <style:text-properties style:font-name="Times New Roman" style:font-name-asian="Times New Roman" style:font-name-complex="Times New Roman"/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T59" style:parent-style-name="Zadanifontodlomka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left="0.0069in" fo:margin-right="0.0236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left="0.0069in" fo:margin-right="0.0236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.1909in" fo:margin-left="0.0069in" fo:margin-right="0.0236in">
        <style:tab-stops/>
      </style:paragraph-properties>
    </style:style>
    <style:style style:name="P66" style:parent-style-name="Normal" style:family="paragraph">
      <style:paragraph-properties fo:text-align="center" fo:margin-bottom="0.0034in" fo:line-height="103%" fo:margin-left="0.4743in" fo:margin-right="0.5in">
        <style:tab-stops/>
      </style:paragraph-properties>
    </style:style>
    <style:style style:name="P67" style:parent-style-name="Normal" style:family="paragraph">
      <style:paragraph-properties fo:margin-right="0.0236in"/>
    </style:style>
    <style:style style:name="P6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69" style:parent-style-name="Normal" style:family="paragraph">
      <style:paragraph-properties fo:margin-right="0.0236in"/>
    </style:style>
    <style:style style:name="P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1" style:parent-style-name="Normal" style:family="paragraph">
      <style:paragraph-properties fo:margin-right="0.0236in"/>
    </style:style>
    <style:style style:name="P7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3" style:parent-style-name="Normal" style:family="paragraph">
      <style:paragraph-properties fo:text-align="center" fo:margin-bottom="0.0034in" fo:line-height="103%" fo:margin-left="0.4743in" fo:margin-right="0.5in">
        <style:tab-stops/>
      </style:paragraph-properties>
    </style:style>
    <style:style style:name="P7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P75" style:parent-style-name="Normal" style:family="paragraph">
      <style:paragraph-properties fo:margin-right="0.0236in"/>
    </style:style>
    <style:style style:name="P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7" style:parent-style-name="Normal" style:family="paragraph">
      <style:paragraph-properties fo:margin-right="0.0236in"/>
    </style:style>
    <style:style style:name="P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9" style:parent-style-name="Normal" style:family="paragraph">
      <style:paragraph-properties fo:margin-right="0.0236in"/>
    </style:style>
    <style:style style:name="P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81" style:parent-style-name="Normal" style:family="paragraph">
      <style:paragraph-properties fo:text-align="center" fo:margin-bottom="0.0034in" fo:line-height="103%" fo:margin-left="0.4743in" fo:margin-right="0.5in">
        <style:tab-stops/>
      </style:paragraph-properties>
    </style:style>
    <style:style style:name="P8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P83" style:parent-style-name="Normal" style:family="paragraph">
      <style:paragraph-properties fo:margin-right="0.0236in"/>
    </style:style>
    <style:style style:name="P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85" style:parent-style-name="Normal" style:family="paragraph">
      <style:paragraph-properties fo:margin-right="0.0236in"/>
    </style:style>
    <style:style style:name="P8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87" style:parent-style-name="Normal" style:family="paragraph">
      <style:paragraph-properties fo:text-align="center" fo:margin-bottom="0.1861in" fo:line-height="103%" fo:margin-left="0.4743in" fo:margin-right="0.5in">
        <style:tab-stops/>
      </style:paragraph-properties>
    </style:style>
    <style:style style:name="P88" style:parent-style-name="Normal" style:family="paragraph">
      <style:paragraph-properties fo:margin-bottom="0.1875in" fo:margin-right="0.0236in"/>
    </style:style>
    <style:style style:name="P89" style:parent-style-name="Normal" style:list-style-name="LFO2" style:family="paragraph">
      <style:paragraph-properties fo:text-align="start" fo:margin-bottom="0in" fo:line-height="99%" fo:margin-right="0in" fo:text-indent="-0.25in"/>
    </style:style>
    <style:style style:name="P90" style:parent-style-name="Normal" style:list-style-name="LFO2" style:family="paragraph">
      <style:paragraph-properties fo:text-align="start" fo:margin-bottom="0.0062in" fo:line-height="103%" fo:margin-right="0in" fo:text-indent="-0.25in"/>
    </style:style>
    <style:style style:name="P91" style:parent-style-name="Normal" style:list-style-name="LFO2" style:family="paragraph">
      <style:paragraph-properties fo:text-align="start" fo:margin-right="0in" fo:text-indent="-0.25in"/>
    </style:style>
    <style:style style:name="T92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93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94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96" style:parent-style-name="Normal" style:family="paragraph">
      <style:paragraph-properties fo:margin-right="0.0236in"/>
    </style:style>
    <style:style style:name="P9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9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062in" fo:line-height="103%" fo:margin-left="4.7381in" fo:margin-right="0.5222in">
        <style:tab-stops/>
      </style:paragraph-properties>
    </style:style>
  </office:automatic-styles>
  <office:body>
    <office:text text:use-soft-page-breaks="true">
      <text:p text:style-name="P1"><text:s/></text:p>
      <text:p text:style-name="P3">Na temelju članka 22. stavka 4. Zakona o turističkim zajednicama i promicanju hrvatskog turizma <text:s/>(NN, broj 52/19., 42/20), članka 57. Zakona o radu (NN, broj 93/14., 127/17. i 98/19), članka 40. točke 2. i članka 39. Statuta Turističke zajednice grada Biograda na Moru ("Službeni glasnik Grada Biograda na Moru" broj 5/20) te Pravilnika o organizaciji rada u Turističkoj zajednici grada Biograda na Moru, direktorica Turističke zajednice grada Biograda na Moru raspisuje,<text:s/></text:p>
      <text:p text:style-name="P4"><text:s/></text:p>
      <text:p text:style-name="P5"><text:s/></text:p>
      <text:p text:style-name="P6"><text:span text:style-name="T7">JAVNI NATJEČAJ</text:span><text:s/></text:p>
      <text:p text:style-name="P8"><text:span text:style-name="T9">za zasnivanje radnog odnosa u Turističkoj zajednici radi obavljanja pripravničkog staža na radnom mjestu „Viši stručni suradnik za statistiku, analizu, opće poslove i nabavu“<text:s/></text:span></text:p>
      <text:p text:style-name="P10"><text:s/></text:p>
      <text:p text:style-name="P11">Broj izvršitelja: 1 izvršitelj (m/ž), na određeno, u trajanju od 12 (dvanaest) mjeseci<text:s/></text:p>
      <text:p text:style-name="P12"><text:s/></text:p>
      <text:p text:style-name="P13"><text:s/></text:p>
      <text:p text:style-name="P14">I. <text:s/></text:p>
      <text:p text:style-name="P15">Kandidati prijavljeni na javni natječaj moraju ispunjavati opće uvjete propisane Zakonom o radu (NN, broj 93/14., 127/17. i 98/19) te posebne uvjete propisane Pravilnikom o organizaciji rada u Turističkoj zajednici grada Biograda na Moru i to:<text:s/></text:p>
      <text:p text:style-name="P16"><text:s/></text:p>
      <text:list text:style-name="LFO1" text:continue-numbering="true">
        <text:list-item>
          <text:p text:style-name="P17">da ima završen stručni studij ili preddiplomski sveučilišni studij, <text:s/></text:p>
        </text:list-item>
        <text:list-item>
          <text:p text:style-name="P18">bez radnog iskustva na odgovarajućim poslovima ili s radnim iskustvom kraćim od vremena propisanog za pripravnički staž,<text:s/></text:p>
        </text:list-item>
        <text:list-item>
          <text:p text:style-name="P19">da zna jedan strani jezik,<text:s/></text:p>
        </text:list-item>
        <text:list-item>
          <text:p text:style-name="P20">da poznaje rad na osobnom računalu.<text:s/></text:p>
        </text:list-item>
      </text:list>
      <text:p text:style-name="P21"><text:s/></text:p>
      <text:p text:style-name="P22">II.<text:s/></text:p>
      <text:p text:style-name="P23"><text:s/></text:p>
      <text:p text:style-name="P24">Prijava mora sadržavati: ime i prezime kandidata, adresu, broj telefona/mobitela i e-mail adresu, naznaku kako je riječ o prijavi na predmetni natječaj, specifikaciju priloga (dokaza) uz prijavu te potpis kandidata.<text:s/></text:p>
      <text:p text:style-name="P25"><text:s/></text:p>
      <text:p text:style-name="P26">Uz pisanu prijavu, kandidati su dužni priložiti:<text:s/></text:p>
      <text:p text:style-name="P27"><text:s/></text:p>
      <text:list text:style-name="LFO1" text:continue-numbering="true">
        <text:list-item>
          <text:p text:style-name="P28">životopis, vlastoručno potpisan,<text:s/></text:p>
        </text:list-item>
        <text:list-item>
          <text:p text:style-name="P29">preslika osobne iskaznice,<text:s/></text:p>
        </text:list-item>
        <text:list-item>
          <text:p text:style-name="P30">dokaz o stručnoj spremi (preslika diplome ili potvrde odnosno uvjerenja visokoškolske ustanove o stečenoj stručnoj spremi),<text:s/></text:p>
        </text:list-item>
        <text:list-item>
          <text:p text:style-name="P31">ispis elektroničkog zapisa podataka Hrvatskog zavoda za mirovinsko osiguranje ili potvrda o podacima evidentiranim u evidenciji Hrvatskog zavoda za mirovinsko osiguranje – ne starije od 30 dana od zadnjeg dana roka za podnošenje prijava. <text:s/></text:p>
        </text:list-item>
      </text:list>
      <text:p text:style-name="P32">Ako je u elektroničkom zapisu podataka ili potvrdi o podacima evidentiranim u bazi podataka Hrvatskog zavoda za mirovinsko osiguranje evidentiran radni staž potrebno je priložiti dokaz da<text:s/><text:soft-page-break/>je osoba bez radnog iskustva ili sa radnim iskustvom kraćim od 12 mjeseci na odgovarajućim poslovima u traženoj stručnoj spremi i struci, koji mora sadržavati podatke o vrsti poslova koje je osoba obavljala, s kojim zvanjem i strukom te u kojem razdoblju (rješenje, ugovor o radu, potvrda poslodavca ili drugi dokument kojim to dokazuje),<text:s/></text:p>
      <text:list text:style-name="LFO1" text:continue-numbering="true">
        <text:list-item>
          <text:p text:style-name="P33">dokaz o aktivnom poznavanju stranog jezika – preslika potvrde, svjedodžbe, certifikata ili indeksa iz kojeg je vidljivo pohađanje kolegija stranog jezika i trajanje ili vlastoručno potpisana izjava o aktivnom poznavanju stranog jezika,<text:s/></text:p>
        </text:list-item>
        <text:list-item>
          <text:p text:style-name="P34">dokaz o poznavanju rada na osobnom računalu – preslika odgovarajuće potvrde, uvjerenja, certifikata, svjedodžbe ili indeksa ili vlastoručno potpisana izjava da poznaje rad na računalu.<text:s/></text:p>
        </text:list-item>
      </text:list>
      <text:p text:style-name="P35"><text:s/></text:p>
      <text:p text:style-name="P36">Pripravnik se osposobljava za samostalni rad u zanimanju za koje se školovao s trajanjem pripravničkog staža od godinu dana u kojem roku je dužan položiti stručni ispit sukladno Pravilniku o stručnom ispitu za rad na stručnim poslovima u turističkom uredu turističke zajednice (NN, broj 121/09., 124/10., 15/13. i 65/13.).<text:s/></text:p>
      <text:p text:style-name="P37">III. <text:s/></text:p>
      <text:p text:style-name="P38">Opis poslova:<text:s/></text:p>
      <text:list text:style-name="LFO1" text:continue-numbering="true">
        <text:list-item>
          <text:p text:style-name="P39">kontrolira naplatu turističke pristojbe i članarine te predlaže mjere za bolju naplatu,<text:s/></text:p>
        </text:list-item>
        <text:list-item>
          <text:p text:style-name="P40">vodi i kontrolira sustav eVisitor,<text:s/></text:p>
        </text:list-item>
        <text:list-item>
          <text:p text:style-name="P41">brine se o naplati potraživanja,<text:s/></text:p>
        </text:list-item>
        <text:list-item>
          <text:p text:style-name="P42">vodi urudžbeni zapisnik te zaprima i otprema poštu,<text:s/></text:p>
        </text:list-item>
        <text:list-item>
          <text:p text:style-name="P43">vrši redovan ili izvanredan popis sredstava i izvora sredstava,<text:s/></text:p>
        </text:list-item>
        <text:list-item>
          <text:p text:style-name="P44">inicira i koordinira aktivnosti na unapređenju organizacije i metodologije rada,<text:s/></text:p>
        </text:list-item>
        <text:list-item>
          <text:p text:style-name="P45">predlaže mjere s ciljem dobrog gospodarenja imovinom, odnosno financijskim sredstvima,<text:s/></text:p>
        </text:list-item>
        <text:list-item>
          <text:p text:style-name="P46">mjesečno i godišnje obrađuje podatke o turističkom prometu,<text:s/></text:p>
        </text:list-item>
        <text:list-item>
          <text:p text:style-name="P47">na temelju analize predlaže direktoru poduzimanje konkretnih promidžbenih aktivnosti <text:s/>na emitivnim tržištima,<text:s/></text:p>
        </text:list-item>
        <text:list-item>
          <text:p text:style-name="P48">prikuplja i izrađuje izvješća za Ministarstvo turizma i sporta te Hrvatsku turističku zajednicu,<text:s/></text:p>
        </text:list-item>
        <text:list-item>
          <text:p text:style-name="P49">sudjeluje u pripremi izvješća za tijela Zajednice,<text:s/></text:p>
        </text:list-item>
        <text:list-item>
          <text:p text:style-name="P50">vodi zapisnik na sjednicama,<text:s/></text:p>
        </text:list-item>
        <text:list-item>
          <text:p text:style-name="P51">prati i primjenjuje zakone i <text:s/>druge propise iz oblasti rada Zajednice,<text:s/></text:p>
        </text:list-item>
        <text:list-item>
          <text:p text:style-name="P52">prima stranke, odgovara na poruke i upite putem telefona i e-maila, vodi korespodenciju,<text:s/></text:p>
        </text:list-item>
        <text:list-item>
          <text:p text:style-name="P53">surađuje sa županijskom turističkom zajednicom, HTZ-om, predstavništvima HTZ-a u inozemstvu, Ministarstvom turizma i sporta, FINA-om, Poreznom upravom, Državnim <text:s/>inspektoratom i ostalim institucijama,<text:s/></text:p>
        </text:list-item>
        <text:list-item>
          <text:p text:style-name="P54">obavlja poslove informatora ili voditelja štanda na turističkim sajmovima,<text:s/></text:p>
        </text:list-item>
        <text:list-item>
          <text:p text:style-name="P55">sudjeluje u pripremama i realizaciji kulturnog ljeta,<text:s/></text:p>
        </text:list-item>
        <text:list-item>
          <text:p text:style-name="P56">obavlja i druge <text:s/>poslove koje mu povjeri direktor turističke zajednice,<text:s/><text:span text:style-name="T57">-</text:span><text:span text:style-name="T58"><text:s/></text:span><text:span text:style-name="T59"><text:tab/></text:span>za svoj rad odgovoran je direktoru turističke zajednice.<text:s/></text:p>
        </text:list-item>
      </text:list>
      <text:p text:style-name="P60"><text:s/></text:p>
      <text:p text:style-name="P61">Način osposobljavanja pripravnika za samostalan rad bit će određen ugovorom o radu.<text:s/></text:p>
      <text:p text:style-name="P62"><text:s/></text:p>
      <text:p text:style-name="P63">Radi osposobljavanja za samostalan rad pripravnika se može privremeno uputiti na rad kod drugog poslodavca.<text:s/></text:p>
      <text:soft-page-break/>
      <text:p text:style-name="P64"><text:s/></text:p>
      <text:p text:style-name="P65">Pripravnik ima mentora koji prati rad pripravnika, daje mu potrebne upute i smjernice za rad, a određuje se ugovorom <text:s/>radu.<text:s/></text:p>
      <text:p text:style-name="P66">IV.<text:s/></text:p>
      <text:p text:style-name="P67">Nepravovremene i nepotpune prijave prema uvjetima iz ovog Natječaja neće se razmatrati. <text:s text:c="2"/></text:p>
      <text:p text:style-name="P68"><text:s/></text:p>
      <text:p text:style-name="P69">Urednom prijavom smatra se prijava koja sadržava sve podatke i priloge navedene u javnom natječaju.<text:s/></text:p>
      <text:p text:style-name="P70"><text:s/></text:p>
      <text:p text:style-name="P71">Kandidati prijavom na Natječaj pristaju da se njihovi podaci obrađuju u potrebnom obimu i u svrhu provedbe natječaja od strane ovlaštenih osoba za provedbu Natječaja.<text:s/></text:p>
      <text:p text:style-name="P72"><text:s/></text:p>
      <text:p text:style-name="P73">V. <text:s/></text:p>
      <text:p text:style-name="P74"><text:s/></text:p>
      <text:p text:style-name="P75">Za kandidate koji ispunjavaju formalne uvjete javnog natječaja provest će se razgovor i pismeno testiranje o čemu će kandidati biti pravodobno obavješteni. <text:s/></text:p>
      <text:p text:style-name="P76"><text:s/></text:p>
      <text:p text:style-name="P77">Ako kandidat ne pristupi intervjuu smatra se da je povukao prijavu na javni natječaj.<text:s/></text:p>
      <text:p text:style-name="P78"><text:s/></text:p>
      <text:p text:style-name="P79">Na Natječaj se mogu javiti osobe oba spola sukladno Zakonu o ravnopravnosti spolova (NN, broj 82/08 i 69/17).<text:s/></text:p>
      <text:p text:style-name="P80"><text:s/></text:p>
      <text:p text:style-name="P81">VI.<text:s/></text:p>
      <text:p text:style-name="P82"><text:s/></text:p>
      <text:p text:style-name="P83">Rok za podnošenje prijava s dokazima o ispunjavanju uvjeta Natječaja je osam (8) dana od objave Natječaja na stranicama Turističke zajednice grada Biograda na Moru. Prijave s potrebnom dokumentacijom dostavljaju se isključivo u zatvorenoj omotnici poštom ili osobno na adresu: Turistička zajednica grada Biograda na Moru, Put Solina 4, 23210 Biograd na Moru, s naznakom: „Ne otvarati – pripravnik – viši stručni suradnik za statistiku, analizu, opće poslove i nabavu“<text:s/></text:p>
      <text:p text:style-name="P84"><text:s/></text:p>
      <text:p text:style-name="P85">O rezultatima Natječaja kandidati će biti obaviješteni u zakonskom roku. Turistička zajednica grada Biograda na Moru zadržava pravo u svako vrijeme poništiti ovaj Natječaj, odnosno pravo ne odabrati ni jednog kandidata, bez obveza obrazlaganja svoje odluke i bez odgovornosti prema kandidatima.<text:s/></text:p>
      <text:p text:style-name="P86"><text:s/></text:p>
      <text:p text:style-name="P87">VII.<text:s/></text:p>
      <text:p text:style-name="P88">Pravni i drugi izvori za pripremanje kandidata za prethodnu provjeru znanja i sposobnosti putem razgovora i pismenog testiranja su sljedeći:<text:s/></text:p>
      <text:list text:style-name="LFO2" text:continue-numbering="true">
        <text:list-item>
          <text:p text:style-name="P89">Statut Turističke zajednice grada Biograda na Moru („Službeni Glasnik Grada Biograda na Moru br. 5/20.“ – Statut Turističke zajednice grada Biograda na Moru objavljen je na stranicama TZG Biograd na Moru, rubrika /Službeni dokumenti)<text:s/></text:p>
        </text:list-item>
        <text:list-item>
          <text:p text:style-name="P90">Zakon o turističkim zajednicama i promicanju hrvatskog turizma (NN, broj 52/19., 42/2020.)<text:s/></text:p>
        </text:list-item>
        <text:list-item>
          <text:p text:style-name="P91">Turistička ponuda grada Biograda na Moru (internet stranice TZG Biograd na Moru<text:s/><text:a xlink:href="http://www.discover-biograd.com/" office:target-frame-name="_top" xlink:show="replace"><text:span text:style-name="T92">www.discover</text:span></text:a><text:a xlink:href="http://www.discover-biograd.com/" office:target-frame-name="_top" xlink:show="replace"><text:span text:style-name="T93">-</text:span></text:a><text:a xlink:href="http://www.discover-biograd.com/" office:target-frame-name="_top" xlink:show="replace"><text:span text:style-name="T94">biograd.com</text:span></text:a><text:a xlink:href="http://www.discover-biograd.com/" office:target-frame-name="_top" xlink:show="replace">)</text:a><text:s/></text:p>
        </text:list-item>
      </text:list>
      <text:p text:style-name="P95"><text:s/></text:p>
      <text:p text:style-name="P96">U Biogradu na Moru, 11. listopada 2022.<text:s/></text:p>
      <text:p text:style-name="P97"><text:s/></text:p>
      <text:p text:style-name="P98"><text:s text:c="102"/></text:p>
      <text:p text:style-name="P99"><text:s/></text:p>
      <text:p text:style-name="P100">Direktorica: Nives Jeličić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48in" fo:line-height="103%" fo:margin-left="0.0076in" fo:margin-right="0.031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19in" text:min-label-width="0in" text:list-level-position-and-space-mode="label-alignment">
          <style:list-level-label-alignment text:label-followed-by="listtab" fo:margin-left="0.481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26in" fo:margin-bottom="0.5in" fo:margin-right="0.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31in"/>
      </style:header-style>
      <style:footer-style>
        <style:header-footer-properties style:dynamic-spacing="true" fo:min-height="0.6375in"/>
      </style:footer-style>
    </style:page-layout>
    <style:style style:name="P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98333in" svg:y="0.49167in" svg:width="1.15486in" svg:height="1.11667in" style:rel-width="scale" style:rel-height="scale"><draw:image xlink:href="media/image1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c</meta:initial-creator>
    <dc:creator>Idea Verum</dc:creator>
    <meta:creation-date>2024-02-16T09:47:00Z</meta:creation-date>
    <dc:date>2024-02-16T09:47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121" meta:character-count="7498" meta:row-count="53" meta:non-whitespace-character-count="6391"/>
  </office:meta>
</office:document-meta>
</file>