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479in" fo:margin-left="-0.0027in">
        <style:tab-stops/>
      </style:paragraph-properties>
    </style:style>
    <style:style style:name="P2" style:parent-style-name="Normal" style:family="paragraph">
      <style:paragraph-properties fo:margin-left="-0.0027in">
        <style:tab-stops/>
      </style:paragraph-properties>
    </style:style>
    <style:style style:name="P3" style:parent-style-name="Normal" style:family="paragraph">
      <style:paragraph-properties fo:margin-left="-0.0027in">
        <style:tab-stops/>
      </style:paragraph-properties>
    </style:style>
    <style:style style:name="P4" style:parent-style-name="Normal" style:family="paragraph">
      <style:paragraph-properties fo:margin-left="-0.0027in">
        <style:tab-stops/>
      </style:paragraph-properties>
    </style:style>
    <style:style style:name="P5" style:parent-style-name="Normal" style:family="paragraph">
      <style:paragraph-properties fo:margin-left="-0.0027in">
        <style:tab-stops/>
      </style:paragraph-properties>
    </style:style>
    <style:style style:name="P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" style:parent-style-name="Normal" style:family="paragraph">
      <style:paragraph-properties fo:margin-left="-0.0027in">
        <style:tab-stops/>
      </style:paragraph-properties>
    </style:style>
    <style:style style:name="P8" style:parent-style-name="Normal" style:family="paragraph">
      <style:paragraph-properties fo:margin-bottom="0.1479in" fo:margin-left="-0.0027in">
        <style:tab-stops/>
      </style:paragraph-properties>
    </style:style>
    <style:style style:name="P9" style:parent-style-name="Normal" style:family="paragraph">
      <style:paragraph-properties fo:text-align="center" fo:margin-bottom="0.0069in" fo:line-height="103%" fo:margin-left="2.6076in" fo:margin-right="2.5708in">
        <style:tab-stops/>
      </style:paragraph-properties>
    </style:style>
    <style:style style:name="P10" style:parent-style-name="Normal" style:family="paragraph">
      <style:paragraph-properties fo:text-align="center" fo:margin-bottom="0.0069in" fo:line-height="103%" fo:margin-right="0.0041in"/>
    </style:style>
    <style:style style:name="P11" style:parent-style-name="Normal" style:family="paragraph">
      <style:paragraph-properties fo:text-align="center" fo:margin-bottom="0.0069in" fo:line-height="103%" fo:margin-right="0.002in"/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margin-bottom="0.1479in" fo:margin-left="-0.0027in">
        <style:tab-stops/>
      </style:paragraph-properties>
    </style:style>
    <style:style style:name="P14" style:parent-style-name="Normal" style:family="paragraph">
      <style:paragraph-properties fo:margin-bottom="0.1583in" fo:margin-left="-0.0027in">
        <style:tab-stops/>
      </style:paragraph-properties>
    </style:style>
    <style:style style:name="P15" style:parent-style-name="Normal" style:list-style-name="LFO1" style:family="paragraph">
      <style:paragraph-properties fo:text-indent="-0.25in"/>
    </style:style>
    <style:style style:name="P16" style:parent-style-name="Normal" style:list-style-name="LFO1" style:family="paragraph">
      <style:paragraph-properties fo:text-indent="-0.25in"/>
    </style:style>
    <style:style style:name="P17" style:parent-style-name="Normal" style:list-style-name="LFO1" style:family="paragraph">
      <style:paragraph-properties fo:text-indent="-0.25in"/>
    </style:style>
    <style:style style:name="P18" style:parent-style-name="Normal" style:list-style-name="LFO1" style:family="paragraph">
      <style:paragraph-properties fo:text-indent="-0.25in"/>
    </style:style>
    <style:style style:name="P19" style:parent-style-name="Normal" style:list-style-name="LFO1" style:family="paragraph">
      <style:paragraph-properties fo:text-indent="-0.25in"/>
    </style:style>
    <style:style style:name="P20" style:parent-style-name="Normal" style:list-style-name="LFO1" style:family="paragraph">
      <style:paragraph-properties fo:text-indent="-0.25in"/>
    </style:style>
    <style:style style:name="T21" style:parent-style-name="Zadanifontodlomka" style:family="text">
      <style:text-properties style:font-name="Times New Roman" style:font-name-asian="Times New Roman" style:font-name-complex="Times New Roman"/>
    </style:style>
    <style:style style:name="T22" style:parent-style-name="Zadanifontodlomka" style:family="text">
      <style:text-properties style:font-name="Arial" style:font-name-asian="Arial" style:font-name-complex="Arial"/>
    </style:style>
    <style:style style:name="T23" style:parent-style-name="Zadanifontodlomka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margin-bottom="0.1458in" fo:margin-left="-0.0027in">
        <style:tab-stops/>
      </style:paragraph-properties>
    </style:style>
    <style:style style:name="P26" style:parent-style-name="Normal" style:list-style-name="LFO3" style:family="paragraph">
      <style:paragraph-properties fo:margin-left="0.4013in" fo:text-indent="-0.1513in">
        <style:tab-stops/>
      </style:paragraph-properties>
    </style:style>
    <style:style style:name="P27" style:parent-style-name="Normal" style:list-style-name="LFO3" style:family="paragraph">
      <style:paragraph-properties fo:margin-left="0.4013in" fo:text-indent="-0.1513in">
        <style:tab-stops/>
      </style:paragraph-properties>
    </style:style>
    <style:style style:name="P28" style:parent-style-name="Normal" style:list-style-name="LFO3" style:family="paragraph">
      <style:paragraph-properties fo:margin-left="0.4013in" fo:text-indent="-0.1513in">
        <style:tab-stops/>
      </style:paragraph-properties>
    </style:style>
    <style:style style:name="P29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margin-bottom="0.1652in" fo:margin-left="-0.0027in">
        <style:tab-stops/>
      </style:paragraph-properties>
    </style:style>
    <style:style style:name="P31" style:parent-style-name="Normal" style:list-style-name="LFO2" style:family="paragraph">
      <style:paragraph-properties fo:text-indent="-0.25in"/>
    </style:style>
    <style:style style:name="P32" style:parent-style-name="Normal" style:list-style-name="LFO2" style:family="paragraph">
      <style:paragraph-properties fo:text-indent="-0.25in"/>
    </style:style>
    <style:style style:name="P33" style:parent-style-name="Normal" style:list-style-name="LFO2" style:family="paragraph">
      <style:paragraph-properties fo:text-indent="-0.25in"/>
    </style:style>
    <style:style style:name="P34" style:parent-style-name="Normal" style:list-style-name="LFO2" style:family="paragraph">
      <style:paragraph-properties fo:text-indent="-0.25in"/>
    </style:style>
    <style:style style:name="P35" style:parent-style-name="Normal" style:list-style-name="LFO2" style:family="paragraph">
      <style:paragraph-properties fo:text-indent="-0.25in"/>
    </style:style>
    <style:style style:name="P36" style:parent-style-name="Normal" style:family="paragraph">
      <style:paragraph-properties fo:text-align="start" fo:margin-bottom="0in" fo:line-height="107%" fo:margin-left="0.5006in" fo:text-indent="0in">
        <style:tab-stops/>
      </style:paragraph-properties>
    </style:style>
    <style:style style:name="P37" style:parent-style-name="Normal" style:family="paragraph">
      <style:paragraph-properties fo:margin-left="-0.0027in">
        <style:tab-stops/>
      </style:paragraph-properties>
    </style:style>
    <style:style style:name="P38" style:parent-style-name="Normal" style:family="paragraph">
      <style:paragraph-properties fo:margin-bottom="0.1458in" fo:margin-left="-0.0027in">
        <style:tab-stops/>
      </style:paragraph-properties>
    </style:style>
    <style:style style:name="P39" style:parent-style-name="Normal" style:family="paragraph">
      <style:paragraph-properties fo:margin-bottom="0.1458in" fo:margin-left="-0.0027in">
        <style:tab-stops/>
      </style:paragraph-properties>
    </style:style>
    <style:style style:name="T40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1" style:parent-style-name="Normal" style:family="paragraph">
      <style:paragraph-properties fo:margin-bottom="0.1458in" fo:margin-left="-0.0027in">
        <style:tab-stops/>
      </style:paragraph-properties>
    </style:style>
    <style:style style:name="P42" style:parent-style-name="Normal" style:family="paragraph">
      <style:paragraph-properties fo:margin-bottom="0.1458in" fo:margin-left="-0.0027in">
        <style:tab-stops/>
      </style:paragraph-properties>
    </style:style>
    <style:style style:name="P43" style:parent-style-name="Normal" style:family="paragraph">
      <style:paragraph-properties fo:margin-bottom="0.1458in" fo:margin-left="-0.0027in">
        <style:tab-stops/>
      </style:paragraph-properties>
    </style:style>
    <style:style style:name="P44" style:parent-style-name="Normal" style:family="paragraph">
      <style:paragraph-properties fo:margin-bottom="0.1458in" fo:margin-left="-0.0027in">
        <style:tab-stops/>
      </style:paragraph-properties>
    </style:style>
    <style:style style:name="P45" style:parent-style-name="Normal" style:family="paragraph">
      <style:paragraph-properties fo:margin-bottom="0.1458in" fo:margin-left="-0.0027in">
        <style:tab-stops/>
      </style:paragraph-properties>
    </style:style>
    <style:style style:name="P46" style:parent-style-name="Normal" style:family="paragraph">
      <style:paragraph-properties fo:margin-left="-0.0027in">
        <style:tab-stops/>
      </style:paragraph-properties>
    </style:style>
    <style:style style:name="P47" style:parent-style-name="Normal" style:family="paragraph">
      <style:paragraph-properties fo:margin-bottom="0.1479in" fo:margin-left="-0.0027in">
        <style:tab-stops/>
      </style:paragraph-properties>
    </style:style>
    <style:style style:name="P48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611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left="-0.0097in" fo:text-indent="0in">
        <style:tab-stops>
          <style:tab-stop style:type="center" style:position="0.5013in"/>
          <style:tab-stop style:type="center" style:position="0.993in"/>
          <style:tab-stop style:type="center" style:position="1.4847in"/>
          <style:tab-stop style:type="center" style:position="1.9763in"/>
          <style:tab-stop style:type="center" style:position="2.4687in"/>
          <style:tab-stop style:type="center" style:position="2.9604in"/>
          <style:tab-stop style:type="center" style:position="3.452in"/>
          <style:tab-stop style:type="center" style:position="4.9847in"/>
        </style:tab-stops>
      </style:paragraph-properties>
    </style:style>
    <style:style style:name="P51" style:parent-style-name="Normal" style:family="paragraph">
      <style:paragraph-properties fo:text-align="start" fo:margin-left="-0.0097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11in"/>
          <style:tab-stop style:type="center" style:position="3.4527in"/>
          <style:tab-stop style:type="center" style:position="4.8in"/>
        </style:tab-stops>
      </style:paragraph-properties>
    </style:style>
    <style:style style:name="P5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</office:automatic-styles>
  <office:body>
    <office:text text:use-soft-page-breaks="true">
      <text:p text:style-name="P1">JAVNI NATJEČAJ ZA RADNO MJESTO RECEPCIONER - TURISTIČKI INFORMATOR/ICA<text:s/></text:p>
      <text:p text:style-name="P2">TURISTIČKA ZAJEDNICA<text:s/></text:p>
      <text:p text:style-name="P3">GRADA BIOGRADA NA MORU<text:s/></text:p>
      <text:p text:style-name="P4">PUT SOLINA 4<text:s/></text:p>
      <text:p text:style-name="P5">23 210 BIOGRAD NA MORU<text:s/></text:p>
      <text:p text:style-name="P6"><text:s/></text:p>
      <text:p text:style-name="P7">Temeljem članka 22. stavka 4. i 5. Zakona o turističkim zajednicama i promicanju hrvatskog turizma (NN<text:s/></text:p>
      <text:p text:style-name="P8">42/20), direktorica Turističke zajednice grada Biograda na Moru 6. lipnja 2023. godine objavljuje<text:s/></text:p>
      <text:p text:style-name="P9">JAVNI NATJEČAJ za radno mjesto<text:s/></text:p>
      <text:p text:style-name="P10">Recepcioner - Turistički informator/ica <text:s/></text:p>
      <text:p text:style-name="P11">– određeno radno vrijeme (sezonski posao) – broj izvršitelja 1<text:s/></text:p>
      <text:p text:style-name="P12"><text:s/></text:p>
      <text:p text:style-name="P13">Radni odnos zasniva se na određeno vrijeme, od 1. srpnja 2023. godine do 15. rujna 2023. godine<text:s/></text:p>
      <text:p text:style-name="P14">Opis poslova: <text:s/></text:p>
      <text:list text:style-name="LFO1" text:continue-numbering="true">
        <text:list-item>
          <text:p text:style-name="P15">daje informacije o turističkom području grada svim posjetiteljima grada,<text:s/></text:p>
        </text:list-item>
        <text:list-item>
          <text:p text:style-name="P16">distribuira kataloge, brošure, prospekte od značaja za područje grada, Republike Hrvatske,<text:s/></text:p>
        </text:list-item>
        <text:list-item>
          <text:p text:style-name="P17">obavlja blagajničke poslove za potrebe evidencije i naplate turističke pristojbe,<text:s/></text:p>
        </text:list-item>
        <text:list-item>
          <text:p text:style-name="P18">vodi evidenciju gostiju, te vrši prijavu i odjavu istih<text:s/></text:p>
        </text:list-item>
        <text:list-item>
          <text:p text:style-name="P19">dnevno prikupljanje, tjedno i mjesečno, obrada podataka o turističkom prometu za područje grada,<text:s/></text:p>
        </text:list-item>
        <text:list-item>
          <text:p text:style-name="P20">obavlja sve ostale pomoćne poslove po nalogu direktorice Turističke zajednice<text:s/><text:span text:style-name="T21">-</text:span><text:span text:style-name="T22"><text:s/></text:span><text:span text:style-name="T23"><text:tab/></text:span>za svoj rad odgovoran je direktorici Turističke zajednice<text:s/></text:p>
        </text:list-item>
      </text:list>
      <text:p text:style-name="P24"><text:s/></text:p>
      <text:p text:style-name="P25">Uvjeti (propisani člankom 5. Pravilnikom o organizaciji rada Turističke zajednice grada Biograda na Moru):<text:s/></text:p>
      <text:list text:style-name="LFO3" text:continue-numbering="true">
        <text:list-item>
          <text:p text:style-name="P26">završena najmanje srednja škola (gimnazija, četverogodišnja ili petogodišnja strukovna škola),<text:s/></text:p>
        </text:list-item>
        <text:list-item>
          <text:p text:style-name="P27">najmanje jedna godina radnog iskustva,<text:s/></text:p>
        </text:list-item>
        <text:list-item>
          <text:p text:style-name="P28">znanje jednog stranog jezika, 4. znanje rada na osobnom računalu.<text:s/></text:p>
        </text:list-item>
      </text:list>
      <text:p text:style-name="P29"><text:s/></text:p>
      <text:p text:style-name="P30">Uz prijavu kandidati su dužni priložiti:<text:s/></text:p>
      <text:list text:style-name="LFO2" text:continue-numbering="true">
        <text:list-item>
          <text:p text:style-name="P31">kratak životopis<text:s/></text:p>
        </text:list-item>
        <text:list-item>
          <text:p text:style-name="P32">presliku svjedodžbe o završenom školovanju<text:s/></text:p>
        </text:list-item>
        <text:list-item>
          <text:p text:style-name="P33">presliku osobne iskaznice<text:s/></text:p>
        </text:list-item>
        <text:list-item>
          <text:p text:style-name="P34">dokaz o poznavanju svjetskog jezika (preslika svjedodžbe ili certifikata škole za strane jezike ili preslika svjedodžbe, potvrda, uvjerenje, ili preslika indeksa fakulteta iz koje se vidi da je položen ispit)<text:s/></text:p>
        </text:list-item>
        <text:list-item>
          <text:p text:style-name="P35">dokaz o poznavanju rada na računalu (preslika svjedodžbe ili certifikata odgovarajuće obrazovne ustanove, preslika indeksa fakulteta iz koje se vidi da je položen ispit ili potpisanu izjavu da poznaje rad na računalu)<text:s/></text:p>
        </text:list-item>
      </text:list>
      <text:soft-page-break/>
      <text:p text:style-name="P36"><text:s/></text:p>
      <text:p text:style-name="P37">Natječaj se objavljuje na internetskim stranicama Turističke zajednice grada Biograda na Moru.<text:s/></text:p>
      <text:p text:style-name="P38">Prijave s dokazima o ispunjavanju uvjeta podnose se u roku od 8 dana od objave natječaja na internetskim stranicama Turističke zajednice grada Biograda na Moru.<text:s/></text:p>
      <text:p text:style-name="P39">Kandidati prijave mogu dostaviti poštom na adresu: Turistička zajednica grada Biograda na Moru, Put Solina 4, 23 210 Biograd na Moru, s naznakom radnog mjesta za kojeg se natječu, osobno u ured TZ-a ili putem e-maila:<text:s/><text:span text:style-name="T40">info@tzg-biograd.hr</text:span><text:s/>. Nepravovremene i nepotpune prijave neće se razmatrati.<text:s/></text:p>
      <text:p text:style-name="P41">Kandidat je dužan dostaviti elektroničku adresu radi nesmetane korespondencije u svrhu pravovremenog i nesmetanog odvijanja postupka provođenja natječaja.<text:s/></text:p>
      <text:p text:style-name="P42">Po procjeni prijave, obavit će se s uredno prijavljenim kandidatima razgovor ili testiranje. Kandidat koji ne pristupi razgovoru ili testiranju smatra se da je povukao prijavu i više se ne smatra kandidatom prijavljenim na natječaj.<text:s/></text:p>
      <text:p text:style-name="P43">Na natječaj se mogu javiti osobe obaju spolova sukladno članku 13. stavku 2. Zakona o ravnopravnosti spolova.<text:s/></text:p>
      <text:p text:style-name="P44">Turistička zajednica grada Biograda na Moru zadržava pravo poništenja natječaja, u cijelosti ili djelomično, bez obrazloženja, do donošenja odluke o izboru.<text:s/></text:p>
      <text:p text:style-name="P45">Turistička zajednica grada Biograda na Moru pridržava pravo poništenja natječaja odnosno pravo ne odabrati niti jednog kandidata, bez obveze obrazlaganja svoje odluke i bez ikakve odgovornosti prema kandidatima.<text:s/></text:p>
      <text:p text:style-name="P46">Podnošenjem prijave na natječaj, kandidati pristaju da se njihovi osobni podaci obrađuju u potrebnom obimu i u svrhu provedbe Natječaja, od strane ovlaštenih osoba za provedbu natječaja sukladno Uredbi (EU)2016/679 Europskog parlamenta i vijeća o zaštiti pojedinaca u vezi s obradom osobnih podataka i o slobodnom <text:s/>kretanju takvih podataka te o stavljanju izvan snage Direktive 95/46 EZ od<text:s/></text:p>
      <text:p text:style-name="P47">27.04.2016.godine (Službeni list Europske unije, L119/1).<text:s/></text:p>
      <text:p text:style-name="P48"><text:s/></text:p>
      <text:p text:style-name="P49"><text:s/></text:p>
      <text:p text:style-name="P50"><text:s/><text:tab/><text:s/><text:tab/><text:s/><text:tab/><text:s/><text:tab/><text:s/><text:tab/><text:s/><text:tab/><text:s/><text:tab/><text:s/><text:tab/>TZG Biograd na Moru, direktorica:<text:s/></text:p>
      <text:p text:style-name="P51"><text:s/><text:tab/><text:s/><text:tab/><text:s/><text:tab/><text:s/><text:tab/><text:s/><text:tab/><text:s/><text:tab/><text:s/><text:tab/><text:s/><text:tab/>Nives Jeličić, struč.spec.oec.<text:s/></text:p>
      <text:p text:style-name="P5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131in" fo:margin-left="0.9833in" fo:margin-bottom="1.4256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02-16T10:33:00Z</meta:creation-date>
    <dc:date>2024-02-16T10:33:00Z</dc:date>
    <meta:template xlink:href="Normal.dotm" xlink:type="simple"/>
    <meta:editing-cycles>2</meta:editing-cycles>
    <meta:editing-duration>PT60S</meta:editing-duration>
    <meta:document-statistic meta:page-count="2" meta:paragraph-count="8" meta:word-count="599" meta:character-count="4008" meta:row-count="28" meta:non-whitespace-character-count="3417"/>
  </office:meta>
</office:document-meta>
</file>