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Zadanifontodlomka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Zadanifontodlomka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8.3495in" svg:height="11.466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8.34667in" svg:height="11.386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4861in" fo:page-height="11.6805in" style:print-orientation="portrait" fo:margin-top="0.1111in" fo:margin-left="0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861in" fo:page-height="11.6805in" style:print-orientation="portrait" fo:margin-top="0.1805in" fo:margin-left="0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18T15:45:00Z</meta:creation-date>
    <dc:date>2025-07-18T15:45:00Z</dc:date>
    <meta:template xlink:href="Normal.dotm" xlink:type="simple"/>
    <meta:editing-cycles>2</meta:editing-cycles>
    <meta:editing-duration>PT0S</meta:editing-duration>
    <meta:user-defined meta:name="Created" meta:value-type="date">2025-07-18T00:00:00Z</meta:user-defined>
    <meta:user-defined meta:name="LastSaved" meta:value-type="date">2025-07-18T00:00:00Z</meta:user-defined>
    <meta:user-defined meta:name="Producer">3-Heights(TM) PDF Analysis &amp; Repair Shell 4.12.26.3 (http://www.pdf-tools.com)</meta:user-defined>
    <meta:document-statistic meta:page-count="2" meta:paragraph-count="1" meta:word-count="0" meta:character-count="4" meta:row-count="1" meta:non-whitespace-character-count="4"/>
  </office:meta>
</office:document-meta>
</file>