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ctora-Bold" svg:font-family="Vectora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2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GB" style:language-asian="en" style:country-asian="US"/>
    </style:style>
    <style:style style:name="P3" style:parent-style-name="Normal" style:family="paragraph">
      <style:text-properties fo:language="en" fo:country="GB" style:language-asian="en" style:country-asian="US"/>
    </style:style>
    <style:style style:name="P4" style:parent-style-name="StandardWeb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Naglašeno" style:family="text">
      <style:text-properties style:font-name-asian="Times New Roman" fo:font-size="10.5pt" style:font-size-asian="10.5pt" style:font-size-complex="10.5pt" style:language-asian="hr" style:country-asian="HR"/>
    </style:style>
    <style:style style:name="T7" style:parent-style-name="Naglašeno" style:family="text">
      <style:text-properties style:font-name-asian="Times New Roman" fo:font-size="10.5pt" style:font-size-asian="10.5pt" style:font-size-complex="10.5pt" style:language-asian="hr" style:country-asian="HR"/>
    </style:style>
    <style:style style:name="T8" style:parent-style-name="Naglašeno" style:family="text">
      <style:text-properties style:font-name-asian="Times New Roman" fo:font-size="10.5pt" style:font-size-asian="10.5pt" style:font-size-complex="10.5pt" style:language-asian="hr" style:country-asian="HR"/>
    </style:style>
    <style:style style:name="P9" style:parent-style-name="Normal" style:family="paragraph">
      <style:paragraph-properties fo:text-align="center"/>
    </style:style>
    <style:style style:name="T10" style:parent-style-name="Naglašeno" style:family="text">
      <style:text-properties style:font-name-asian="Times New Roman" fo:font-size="10.5pt" style:font-size-asian="10.5pt" style:font-size-complex="10.5pt" style:language-asian="hr" style:country-asian="HR"/>
    </style:style>
    <style:style style:name="T11" style:parent-style-name="Naglašeno" style:family="text">
      <style:text-properties style:font-name-asian="Times New Roman" fo:font-size="10.5pt" style:font-size-asian="10.5pt" style:font-size-complex="10.5pt" style:language-asian="hr" style:country-asian="H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left="0.5909in" fo:text-indent="-0.5909in">
        <style:tab-stops/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margin-left="0.5909in" fo:text-indent="-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5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T18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19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T20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21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22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23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24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25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26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27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P28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T31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32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T33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P34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35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36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37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5909in" fo:text-indent="-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41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2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3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4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5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6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7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8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49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50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51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52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53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54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55" style:parent-style-name="Normal" style:family="paragraph">
      <style:paragraph-properties fo:border="0.0069in solid #000000" fo:padding-top="0.0138in" fo:padding-left="0.0972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56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57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58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59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60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61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62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63" style:parent-style-name="Normal" style:family="paragraph">
      <style:paragraph-properties fo:text-align="justify"/>
      <style:text-properties style:font-name="Cambria" style:font-name-asian="Cambria" fo:color="#262626" fo:font-size="11pt" style:font-size-asian="11pt" style:font-size-complex="11pt" style:language-asian="hr" style:country-asian="H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65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66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67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68" style:parent-style-name="Normal" style:family="paragraph">
      <style:paragraph-properties fo:text-align="justify"/>
    </style:style>
    <style:style style:name="T69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70" style:parent-style-name="Hipervez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71" style:parent-style-name="Zadanifontodlomka" style:family="text">
      <style:text-properties style:font-name="Cambria" style:font-name-asian="Cambria" fo:color="#548DD4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72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73" style:parent-style-name="Zadanifontodlomka" style:family="text">
      <style:text-properties style:font-name="Cambria" style:font-name-asian="Cambria" fo:color="#FF0000" fo:font-size="11pt" style:font-size-asian="11pt" style:font-size-complex="11pt" style:language-asian="hr" style:country-asian="HR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76" style:parent-style-name="Hipervez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77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78" style:parent-style-name="Zadanifontodlomka" style:family="text">
      <style:text-properties style:font-name="Cambria" style:font-name-asian="Cambria" fo:color="#FF0000" fo:font-size="11pt" style:font-size-asian="11pt" style:font-size-complex="11pt" style:language-asian="hr" style:country-asian="HR"/>
    </style:style>
    <style:style style:name="P79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0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1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2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3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4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86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7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88" style:parent-style-name="Normal" style:family="paragraph">
      <style:paragraph-properties fo:text-align="justify"/>
    </style:style>
    <style:style style:name="T89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90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91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92" style:parent-style-name="Hipervez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93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94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95" style:parent-style-name="Zadanifontodlomka" style:family="text">
      <style:text-properties style:font-name="Cambria" style:font-name-asian="Cambria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96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P97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98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99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00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01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03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04" style:parent-style-name="Normal" style:family="paragraph">
      <style:paragraph-properties fo:text-align="justify"/>
    </style:style>
    <style:style style:name="T105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106" style:parent-style-name="Zadanifontodlomka" style:family="text">
      <style:text-properties style:font-name="Cambria" style:font-name-asian="Cambria" style:font-name-complex="Vectora-Bold" style:font-weight-complex="bold" fo:font-size="11pt" style:font-size-asian="11pt" style:font-size-complex="11pt" style:language-asian="hr" style:country-asian="HR"/>
    </style:style>
    <style:style style:name="T107" style:parent-style-name="Zadanifontodlomka" style:family="text">
      <style:text-properties style:font-name="Cambria" style:font-name-asian="Cambria" style:font-name-complex="Vectora-Bold" style:font-weight-complex="bold" fo:font-size="11pt" style:font-size-asian="11pt" style:font-size-complex="11pt" style:language-asian="hr" style:country-asian="HR"/>
    </style:style>
    <style:style style:name="P108" style:parent-style-name="Normal" style:family="paragraph">
      <style:paragraph-properties fo:text-align="justify"/>
      <style:text-properties style:font-name="Cambria" style:font-name-asian="Cambria" style:font-name-complex="Vectora-Bold" style:font-weight-complex="bold" fo:font-size="11pt" style:font-size-asian="11pt" style:font-size-complex="11pt" style:language-asian="hr" style:country-asian="HR"/>
    </style:style>
    <style:style style:name="P109" style:parent-style-name="Normal" style:family="paragraph">
      <style:paragraph-properties fo:text-align="justify"/>
    </style:style>
    <style:style style:name="T110" style:parent-style-name="Zadanifontodlomka" style:family="text">
      <style:text-properties style:font-name="Cambria" style:font-name-asian="Cambria" style:font-name-complex="Vectora-Bold" style:font-weight-complex="bold" fo:font-size="11pt" style:font-size-asian="11pt" style:font-size-complex="11pt" style:language-asian="hr" style:country-asian="HR"/>
    </style:style>
    <style:style style:name="T111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T112" style:parent-style-name="Zadanifontodlomka" style:family="text">
      <style:text-properties style:font-name="Cambria" style:font-name-asian="Cambria" style:font-name-complex="Arial" fo:font-weight="bold" style:font-weight-asian="bold" style:font-weight-complex="bold" fo:font-size="11pt" style:font-size-asian="11pt" style:font-size-complex="11pt" style:language-asian="hr" style:country-asian="HR"/>
    </style:style>
    <style:style style:name="T113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14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15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16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17" style:parent-style-name="Normal" style:family="paragraph">
      <style:paragraph-properties fo:text-align="justify" fo:margin-left="0.5909in">
        <style:tab-stops/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18" style:parent-style-name="Normal" style:family="paragraph">
      <style:paragraph-properties fo:text-align="justify" fo:margin-left="0.5909in">
        <style:tab-stops/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19" style:parent-style-name="Normal" style:family="paragraph">
      <style:paragraph-properties fo:text-align="justify" fo:margin-left="0.5909in">
        <style:tab-stops/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20" style:parent-style-name="Normal" style:family="paragraph">
      <style:paragraph-properties fo:text-align="justify" fo:margin-left="0.5909in">
        <style:tab-stops/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22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23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25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26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27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28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29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30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131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34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35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36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39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40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41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42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144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145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147" style:parent-style-name="Normal" style:family="paragraph">
      <style:paragraph-properties fo:text-align="justify" fo:margin-left="0.5in">
        <style:tab-stops/>
      </style:paragraph-properties>
      <style:text-properties style:font-name="Cambria" style:font-name-asian="Cambria" fo:font-size="11pt" style:font-size-asian="11pt" style:font-size-complex="11pt" style:language-asian="hr" style:country-asian="HR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50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51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52" style:parent-style-name="Normal" style:family="paragraph">
      <style:paragraph-properties fo:text-align="justify"/>
    </style:style>
    <style:style style:name="T153" style:parent-style-name="Zadanifontodlomka" style:family="text"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154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P155" style:parent-style-name="Normal" style:family="paragraph">
      <style:paragraph-properties fo:text-align="justify"/>
      <style:text-properties style:font-name="Cambria" style:font-name-asian="Cambria" fo:font-size="11pt" style:font-size-asian="11pt" style:font-size-complex="11pt" style:language-asian="hr" style:country-asian="HR"/>
    </style:style>
    <style:style style:name="P156" style:parent-style-name="Normal" style:family="paragraph">
      <style:paragraph-properties fo:text-align="justify"/>
    </style:style>
    <style:style style:name="T157" style:parent-style-name="Zadanifontodlomka" style:family="text">
      <style:text-properties style:font-name="Cambria" style:font-name-asian="Cambria" fo:font-size="11pt" style:font-size-asian="11pt" style:font-size-complex="11pt" style:language-asian="hr" style:country-asian="HR"/>
    </style:style>
    <style:style style:name="T158" style:parent-style-name="Hiperveza" style:family="text">
      <style:text-properties style:font-name-asian="Times New Roman" style:font-size-complex="10pt" fo:language="en" fo:country="US" style:language-asian="en" style:country-asian="US"/>
    </style:style>
    <style:style style:name="T159" style:parent-style-name="Zadanifontodlomka" style:family="text">
      <style:text-properties style:font-name-asian="Times New Roman" style:font-size-complex="10pt" fo:language="en" fo:country="US" style:language-asian="en" style:country-asian="US"/>
    </style:style>
    <style:style style:name="P160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61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62" style:parent-style-name="Normal" style:family="paragraph">
      <style:paragraph-properties fo:text-align="justify"/>
      <style:text-properties style:font-name="Cambria" style:font-name-asian="Cambria" style:font-name-complex="Vectora-Bold" style:font-weight-complex="bold" fo:font-size="11pt" style:font-size-asian="11pt" style:font-size-complex="11pt" style:language-asian="hr" style:country-asian="HR"/>
    </style:style>
    <style:style style:name="P163" style:parent-style-name="Normal" style:family="paragraph">
      <style:paragraph-properties fo:text-align="justify"/>
      <style:text-properties style:font-name="Cambria" style:font-name-asian="Cambria" style:font-name-complex="Vectora-Bold" style:font-weight-complex="bold" fo:font-size="11pt" style:font-size-asian="11pt" style:font-size-complex="11pt" style:language-asian="hr" style:country-asian="HR"/>
    </style:style>
    <style:style style:name="P164" style:parent-style-name="Normal" style:family="paragraph">
      <style:paragraph-properties fo:text-align="justify"/>
      <style:text-properties style:font-name="Cambria" style:font-name-asian="Cambria" style:font-name-complex="Vectora-Bold" style:font-weight-complex="bold" fo:font-size="11pt" style:font-size-asian="11pt" style:font-size-complex="11pt" style:language-asian="hr" style:country-asian="HR"/>
    </style:style>
    <style:style style:name="P165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66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67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68" style:parent-style-name="Normal" style:family="paragraph">
      <style:paragraph-properties fo:text-align="justify"/>
      <style:text-properties style:font-name="Cambria" style:font-name-asian="Cambria" style:font-name-complex="Vectora-Bold" fo:font-weight="bold" style:font-weight-asian="bold" style:font-weight-complex="bold" fo:font-size="11pt" style:font-size-asian="11pt" style:font-size-complex="11pt" style:language-asian="hr" style:country-asian="HR"/>
    </style:style>
    <style:style style:name="P169" style:parent-style-name="Normal" style:family="paragraph">
      <style:paragraph-properties>
        <style:tab-stops>
          <style:tab-stop style:type="left" style:position="4.9215in"/>
        </style:tab-stops>
      </style:paragraph-properties>
    </style:style>
    <style:style style:name="T170" style:parent-style-name="Zadanifontodlomka" style:family="text">
      <style:text-properties style:font-name="Cambria" style:font-name-asian="Times New Roman" fo:font-size="11pt" style:font-size-asian="11pt" style:font-size-complex="11pt" style:language-asian="en" style:country-asian="US"/>
    </style:style>
    <style:style style:name="T171" style:parent-style-name="Zadanifontodlomka" style:family="text">
      <style:text-properties style:font-name="Cambria" style:font-name-asian="Times New Roman" fo:font-size="11pt" style:font-size-asian="11pt" style:font-size-complex="11pt" style:language-asian="en" style:country-asian="US"/>
    </style:style>
    <style:style style:name="T172" style:parent-style-name="Zadanifontodlomka" style:family="text">
      <style:text-properties style:font-name="Cambria" style:font-name-asian="Times New Roman" fo:font-size="11pt" style:font-size-asian="11pt" style:font-size-complex="11pt" style:language-asian="en" style:country-asian="US"/>
    </style:style>
    <style:style style:name="T173" style:parent-style-name="Zadanifontodlomka" style:family="text">
      <style:text-properties style:font-name="Cambria" style:font-name-asian="Times New Roman" fo:font-size="11pt" style:font-size-asian="11pt" style:font-size-complex="11pt" style:language-asian="en" style:country-asian="US"/>
    </style:style>
    <style:style style:name="T174" style:parent-style-name="Zadanifontodlomka" style:family="text">
      <style:text-properties style:font-name="Cambria" style:font-name-asian="Times New Roman" fo:font-size="11pt" style:font-size-asian="11pt" style:font-size-complex="11pt" style:language-asian="en" style:country-asian="US"/>
    </style:style>
    <style:style style:name="T175" style:parent-style-name="Zadanifontodlomka" style:family="text">
      <style:text-properties style:font-name="Cambria" style:font-name-asian="Times New Roman" fo:font-size="11pt" style:font-size-asian="11pt" style:font-size-complex="11pt" style:language-asian="en" style:country-asian="US"/>
    </style:style>
    <style:style style:name="T176" style:parent-style-name="Zadanifontodlomka" style:family="text">
      <style:text-properties style:font-name="Cambria" style:font-name-asian="Times New Roman" fo:font-weight="bold" style:font-weight-asian="bold" fo:font-size="11pt" style:font-size-asian="11pt" style:font-size-complex="11pt" style:language-asian="en" style:country-asian="US"/>
    </style:style>
    <style:style style:name="P177" style:parent-style-name="StandardWeb" style:family="paragraph">
      <style:text-properties fo:color="#FF0000"/>
    </style:style>
  </office:automatic-styles>
  <office:body>
    <office:text text:use-soft-page-breaks="true">
      <text:h text:style-name="P1" text:outline-level="2">JAVNI POZIV ZA DODJELU POTPORA<text:s/>MANIFESTACIJAMA<text:s/>2020.</text:h>
      <text:p text:style-name="P2"/>
      <text:p text:style-name="P3">Sukladno Zakonu o Turističkim zajednicama i promicanju hrvatskog turizma (Narodne novine broj 52/19) članak 32. stavak 11. i Statuta Turističke zajednice<text:s/>Općine Brela<text:s/>članak 10. stavak 11.,<text:s/>te na temelju Programa rada i Financijskog plana TZO Brela,<text:s/>dana 07.<text:s/>siječnja<text:s/>2020.<text:s/>godine<text:s/>Turistička zajednica Općine Brela objavljuje</text:p>
      <text:p text:style-name="StandardWeb"/>
      <text:p text:style-name="P4"><text:span text:style-name="Naglašeno">JAVNI POZIV</text:span></text:p>
      <text:p text:style-name="P5"><text:span text:style-name="T6">za prijavu manifestacija za</text:span><text:span text:style-name="T7"><text:s/>dodjelu potpore<text:s/></text:span><text:span text:style-name="T8">iz programa</text:span></text:p>
      <text:p text:style-name="P9"><text:span text:style-name="T10">"Potpore manifestacijama u 2020</text:span><text:span text:style-name="T11">. godini“</text:span></text:p>
      <text:p text:style-name="P12"/>
      <text:list text:style-name="LFO3" text:continue-numbering="true">
        <text:list-item>
          <text:p text:style-name="P13"><text:tab/>Predmet Javnog poziva</text:p>
        </text:list-item>
      </text:list>
      <text:p text:style-name="Normal"/>
      <text:p text:style-name="Normal">Predmet Javnog poziva je dodjela bespovratnih novčanih<text:s/>sredstava Turističke zajednice Općine Brela (dalje u tekstu: TZO Brela) za manifestacije i projekte koji podižu kvalitetu turističke ponude Općine Brela, doprinose rastu broja gostiju i povećanju potrošnje te promoviraju Općinu Brela kao zanimljivo turističko odredište.</text:p>
      <text:p text:style-name="Normal"/>
      <text:p text:style-name="Bezproreda">Sredstva potpore odobravat će se za organizaciju i realizaciju:</text:p>
      <text:p text:style-name="Bezproreda">1. kulturnih manifestacija</text:p>
      <text:p text:style-name="Bezproreda">2. sportskih manifestacija</text:p>
      <text:p text:style-name="Bezproreda">3. eno-gastronomskih manifestacija</text:p>
      <text:p text:style-name="Bezproreda">4. ekološke manifestacije </text:p>
      <text:p text:style-name="Bezproreda">5.<text:s/>ostale manifestacije koje mogu pridonijeti ciljevima pod točkom I. ovog Javnog poziva.</text:p>
      <text:p text:style-name="Bezproreda"/>
      <text:p text:style-name="P14">II.<text:s/><text:tab/><text:tab/>Namjena sredstava</text:p>
      <text:p text:style-name="P15"/>
      <text:p text:style-name="P16"><text:span text:style-name="T17">Bespovratna sredstva potpore<text:s/></text:span><text:span text:style-name="T18">mogu</text:span><text:span text:style-name="T19"><text:s/>se dodijeliti i koristiti<text:s/></text:span><text:span text:style-name="T20">isključivo za manife</text:span><text:span text:style-name="T21">stacije koje se održavaju u 2020</text:span><text:span text:style-name="T22">.<text:s/></text:span><text:span text:style-name="T23">g</text:span><text:span text:style-name="T24">odini</text:span><text:span text:style-name="T25"><text:s/>na području Općine Brela.</text:span><text:span text:style-name="T26"><text:s/>Sredstva su namijenjena za sufinanciranje troškova nabave roba i usluga za neposrednu realizaciju<text:s/></text:span><text:span text:style-name="T27">manifestacija.</text:span></text:p>
      <text:p text:style-name="P28"/>
      <text:p text:style-name="P29"><text:span text:style-name="T30">Bespovratna sredstva potpore<text:s/></text:span><text:span text:style-name="T31">ne mogu</text:span><text:span text:style-name="T32"><text:s/>se dodijeliti i koristiti za</text:span><text:span text:style-name="T33">:</text:span></text:p>
      <text:list text:style-name="LFO5" text:continue-numbering="true">
        <text:list-item>
          <text:p text:style-name="P34">kupnju nekretnina (objekata i zemljišta) i prijevoznih sredstava,</text:p>
        </text:list-item>
        <text:list-item>
          <text:p text:style-name="P35">troškove redovnog poslovanja organizatora manifestacije (plaće i ostala primanja zaposlenih, troškove prijevoza i putovanja zaposlenih, studijska putovanja, pokriće gubitaka, poreze i doprinose, kamate na kredite, carinske i uvozne pristojbe ili bilo koje druge naknade),</text:p>
        </text:list-item>
        <text:list-item>
          <text:p text:style-name="P36">izradu studija, elaborata, projektne i druge dokumentacije,</text:p>
        </text:list-item>
        <text:list-item>
          <text:p text:style-name="P37">sve druge troškove koji nisu vezani za realizaciju kandidirane manifestacije.</text:p>
        </text:list-item>
      </text:list>
      <text:p text:style-name="P38"/>
      <text:p text:style-name="P39"/>
      <text:p text:style-name="P40">III.<text:s/><text:tab/><text:tab/>Korisnici sredstava</text:p>
      <text:p text:style-name="P41"/>
      <text:p text:style-name="P42">Za<text:s/>bespovratna<text:s/>sredstva potpore mogu<text:s/>se<text:s/>kandidirati:</text:p>
      <text:list text:style-name="LFO6" text:continue-numbering="true">
        <text:list-item>
          <text:p text:style-name="P43">pravne osobe,</text:p>
        </text:list-item>
        <text:list-item>
          <text:p text:style-name="P44">trgovačka društva,</text:p>
        </text:list-item>
        <text:list-item>
          <text:p text:style-name="P45">obrti,</text:p>
        </text:list-item>
        <text:list-item>
          <text:p text:style-name="P46">zadruge,</text:p>
        </text:list-item>
        <text:list-item>
          <text:p text:style-name="P47">udruge,</text:p>
        </text:list-item>
        <text:list-item>
          <text:p text:style-name="P48">kulturne i druge javne ustanove,</text:p>
        </text:list-item>
        <text:list-item>
          <text:p text:style-name="P49">ostale pravne<text:s/>osobe<text:s/>(dalje u tekstu: Organizator).</text:p>
        </text:list-item>
      </text:list>
      <text:p text:style-name="P50"/>
      <text:p text:style-name="P51">Za<text:s/>bespovratna sredstva potpore<text:s/>se ne mogu kandidirati Organizatori koji nisu u cijelosti platili <text:s/>boravišnu pristojbu i <text:s/>turističku članarinu, te koji nisu platili sve dospjele porezne obveze.</text:p>
      <text:p text:style-name="P52"/>
      <text:p text:style-name="P53">Manifestaciju može kandidirati samo jedan Organizator/suorganizator. Ako više (su)organizatora kandidira istu manifestaciju, potporu može dobiti samo glavni organizator.</text:p>
      <text:p text:style-name="P54"/>
      <text:p text:style-name="P55">IV.<text:s/><text:tab/><text:tab/>Kriteriji za odobravanje potpore</text:p>
      <text:p text:style-name="P56"/>
      <text:p text:style-name="P57">Pri odabiru manifestacija polaziti će se od kriterija značaja za turizam<text:s/>Općine Brela<text:s/>i njegovu promociju, a posebno:</text:p>
      <text:list text:style-name="LFO10" text:continue-numbering="true">
        <text:list-item>
          <text:p text:style-name="P58">doprinos obogaćivanju turističke ponude mjesta i regije</text:p>
        </text:list-item>
        <text:list-item>
          <text:p text:style-name="P59">tradicija,<text:s/>mogućnost višegodišnjeg održavanja manifestacije i prepoznatljivost kod gostiju</text:p>
        </text:list-item>
        <text:list-item>
          <text:p text:style-name="P60">ekonomski učinci manifestacije</text:p>
        </text:list-item>
        <text:list-item>
          <text:p text:style-name="P61">vrijeme održavanja</text:p>
        </text:list-item>
        <text:list-item>
          <text:p text:style-name="P62">nazočnost u regionalnim/nacionalnim/inozemnim medijima</text:p>
        </text:list-item>
      </text:list>
      <text:p text:style-name="P63"/>
      <text:p text:style-name="P64">V.<text:s/><text:tab/><text:tab/>Potrebna dokumentacija</text:p>
      <text:p text:style-name="P65"/>
      <text:p text:style-name="P66">Za kandidiranje manifestacija za dodjelu bespovratnih sredstava potpore organizator mora dostaviti:</text:p>
      <text:p text:style-name="P67"/>
      <text:list text:style-name="LFO7" text:continue-numbering="true">
        <text:list-item>
          <text:p text:style-name="P68"><text:span text:style-name="T69">obrazac ZAHTJEVA koji je sastavni dio Javnog poziva (objavljen na web stranicama<text:s/></text:span><text:a xlink:href="http://www.brela.hr" office:target-frame-name="_top" xlink:show="replace"><text:span text:style-name="T70">www.brela.hr</text:span></text:a><text:span text:style-name="T71"><text:s/></text:span><text:span text:style-name="T72">),</text:span><text:span text:style-name="T73"><text:s/></text:span></text:p>
        </text:list-item>
        <text:list-item>
          <text:p text:style-name="P74"><text:span text:style-name="T75">obrazac IZJAVA o podmirenim dugovanjima (objavljen na web stranicama<text:s/></text:span><text:a xlink:href="http://www.brela.hr" office:target-frame-name="_top" xlink:show="replace"><text:span text:style-name="T76">www.brela.hr</text:span></text:a><text:span text:style-name="T77">),</text:span><text:span text:style-name="T78"><text:s/></text:span></text:p>
        </text:list-item>
        <text:list-item>
          <text:p text:style-name="P79">dokaz o pravnom statusu organizatora manifestacije<text:s/>(preslika<text:s/>izvoda iz trgovačkog, obrtnog ili drugog odgovarajućeg registra),<text:s/></text:p>
        </text:list-item>
        <text:list-item>
          <text:p text:style-name="P80">ovjerenu potvrdu nadležne Porezne uprave o nepostojanju duga organizatora prema državi (ovaj dokaz ne smije biti stariji od 30 dana<text:s/>od dana objave ovog<text:s/>poziva).</text:p>
        </text:list-item>
      </text:list>
      <text:p text:style-name="P81"/>
      <text:p text:style-name="P82">TZO Brela<text:s/>zadržava pravo od organizatora manifestacija projekta zatražiti dodatna pojašnjenja/podatke zahtjeva.</text:p>
      <text:p text:style-name="P83"/>
      <text:p text:style-name="P84"/>
      <text:p text:style-name="P85">VI.<text:s/><text:tab/><text:tab/>Odobravanje potpore i objava popisa korisnika</text:p>
      <text:p text:style-name="P86"/>
      <text:p text:style-name="P87">Odluku o odabiru manifestacija i dodjeli bespovratnih sredstava potpore donosi Turističko vijeće<text:s/>TZO Brela.</text:p>
      <text:p text:style-name="P88"><text:span text:style-name="T89">Popis <text:s/>manifestacija kojima će biti odobrena potpora biti će objavljen</text:span><text:span text:style-name="T90"><text:s/>na internetskim stranicama TZO Brela</text:span><text:span text:style-name="T91"><text:s/>(</text:span><text:a xlink:href="http://www.brela.hr" office:target-frame-name="_top" xlink:show="replace"><text:span text:style-name="T92">www.brela.hr</text:span></text:a><text:span text:style-name="T93"><text:s/></text:span><text:span text:style-name="T94">-<text:s/></text:span><text:span text:style-name="T95">Novosti i obavijesti</text:span><text:span text:style-name="T96">) u roku od 15 dana od dana donošenja Odluke o odabiru manifestacija i dodjeli bespovratnih sredstava potpore.</text:span></text:p>
      <text:p text:style-name="P97"/>
      <text:p text:style-name="P98"/>
      <text:p text:style-name="P99"/>
      <text:p text:style-name="P100"/>
      <text:p text:style-name="P101"/>
      <text:soft-page-break/>
      <text:p text:style-name="P102">VII.<text:s/><text:tab/><text:tab/>Rok i način podnošenje kandidatura</text:p>
      <text:p text:style-name="P103"/>
      <text:p text:style-name="P104"><text:span text:style-name="T105">Organizatori manifestacije, kandidaturu s cjelokupnom dokumentacijom iz točke V.,<text:s/></text:span><text:span text:style-name="T106">podnose TZO Brela</text:span><text:span text:style-name="T107">.</text:span></text:p>
      <text:p text:style-name="P108"/>
      <text:p text:style-name="P109"><text:span text:style-name="T110">Kandidature se šalju u zatvorenoj omotnici s naznakom<text:s/></text:span><text:span text:style-name="T111">„Javni poziv za potpore manifestacijama<text:s/></text:span><text:span text:style-name="T112">–<text:s/></text:span><text:span text:style-name="T113">ne otvaraj“</text:span></text:p>
      <text:p text:style-name="P114"/>
      <text:p text:style-name="P115">Kandidature se šalju na adresu:</text:p>
      <text:p text:style-name="P116"/>
      <text:p text:style-name="P117">Turistička zajednica<text:s/>Općine Brela</text:p>
      <text:p text:style-name="P118">Trg A. Stepinca bb</text:p>
      <text:p text:style-name="P119">HR-21322 Brela</text:p>
      <text:p text:style-name="P120"/>
      <text:p text:style-name="P121">Rok za<text:s/>podnošenje kandidature je do 20.<text:s/>ožujka 2020.<text:s/>(petak) do 12 sati<text:s/>dostavljeno u ured TZO Brela,<text:s/>bez obzira na način<text:s/>slanja (dostave).</text:p>
      <text:p text:style-name="P122"/>
      <text:p text:style-name="P123"/>
      <text:p text:style-name="P124">VIII.<text:s/><text:tab/><text:tab/>Kandidature koje se neće razmatrati</text:p>
      <text:p text:style-name="P125"/>
      <text:p text:style-name="P126">Neće se uzeti u razmatranje:</text:p>
      <text:list text:style-name="LFO8" text:continue-numbering="true">
        <text:list-item>
          <text:p text:style-name="P127">kandidature s nepotpunom dokumentacijom iz točke V.,</text:p>
        </text:list-item>
        <text:list-item>
          <text:p text:style-name="P128">kandidature koje se ne dostave u roku,</text:p>
        </text:list-item>
        <text:list-item>
          <text:p text:style-name="P129">organizatori koji su dužnici plaćanja boravišne pristojbe i/ili turističke članarine, te koji nisu<text:s/>platili sve dospjele porezne obveze.</text:p>
        </text:list-item>
      </text:list>
      <text:p text:style-name="P130"/>
      <text:p text:style-name="P131"/>
      <text:p text:style-name="P132">IX.<text:s/><text:tab/><text:tab/>Sklapanje ugovora</text:p>
      <text:p text:style-name="P133"/>
      <text:p text:style-name="P134">S organizatorom kojem Turističko vijeće TZO Brela<text:s/>odobri bespovratna sredstva potpore, TZO Brela<text:s/>sklapa ugovor kojim se uređuje: način korištenja potpore, način praćenja realizacije manifestacije, isplata potpore, nadzor namjenskog korištenja potpore i druga pitanja vezana za organizaciju i realizaciju manifestacije i dodjelu potpore.</text:p>
      <text:p text:style-name="P135"/>
      <text:p text:style-name="P136"/>
      <text:p text:style-name="P137">X.<text:s/><text:tab/><text:tab/>Način isplate potpore</text:p>
      <text:p text:style-name="P138"/>
      <text:p text:style-name="P139">TZO Brela<text:s/>će odobrena sredstva<text:s/>potpore doznačiti organizatoru manifestacije<text:s/>po primitku cjelokupne potrebne dokumentacije utvrđene ugovorom:</text:p>
      <text:list text:style-name="LFO9" text:continue-numbering="true">
        <text:list-item>
          <text:p text:style-name="P140">izvješće o realizaciji događanja i utrošenim sredstvima potpore po vrstama s pratećom dokumentacijom koja potvrđuje navode u izvješću (bankarske izvode koji dokazuju izvršena plaćanja dostavljenih računa ili plaćene račune za gotovinsko plaćanje, kopije ugovora, fotodokumentaciju izvršenih radova iz kojih je očito stanje prije i stanje nakon izvršenja projekta, te drugu dokumentaciju sukladnu naravi projekta),</text:p>
        </text:list-item>
        <text:list-item>
          <text:p text:style-name="P141">foto i/ili druga dokumentacija kojom se dokazuje realizacija događanja,</text:p>
        </text:list-item>
        <text:list-item>
          <text:p text:style-name="P142">računi izvođača/dobavljača i druge dokaznice/dokumenti kojima se dokazuje realizacija događanja i oglašavanje manifestacije, te dokaze o medijskoj pokrivenosti događanja<text:s/></text:p>
        </text:list-item>
      </text:list>
      <text:p text:style-name="P143"/>
      <text:p text:style-name="P144"/>
      <text:p text:style-name="P145"/>
      <text:p text:style-name="P146"/>
      <text:p text:style-name="P147"/>
      <text:soft-page-break/>
      <text:p text:style-name="P148">XI.<text:s/><text:tab/><text:tab/>Nadzor</text:p>
      <text:p text:style-name="P149"/>
      <text:p text:style-name="P150">TZO Brela<text:s/>ima pravo nadzora/praćenja realizacije manifestacije i kontrole namjenskog trošenja sredstava. Ako TZO Brela<text:s/>utvrdi nepravilnosti u korištenju potpore, naložit će organizatoru povrat potpore u dijelu u kojemu je utvrđena nepravilnost.</text:p>
      <text:p text:style-name="P151"/>
      <text:p text:style-name="P152"><text:span text:style-name="T153">Dodatne informacije</text:span><text:span text:style-name="T154">:</text:span></text:p>
      <text:p text:style-name="P155"/>
      <text:p text:style-name="P156"><text:span text:style-name="T157">Isključivo pisanim putem, na e-mail:<text:s/></text:span><text:a xlink:href="mailto:info@brela.hr" office:target-frame-name="_top" xlink:show="replace"><text:span text:style-name="T158">info@brela.hr</text:span></text:a><text:span text:style-name="T159"><text:s/></text:span></text:p>
      <text:p text:style-name="P160"/>
      <text:p text:style-name="P161"/>
      <text:p text:style-name="P162"/>
      <text:p text:style-name="P163">Brela 07. siječnja 2020. godine</text:p>
      <text:p text:style-name="P164"/>
      <text:p text:style-name="P165"/>
      <text:p text:style-name="P166"/>
      <text:p text:style-name="P167"/>
      <text:p text:style-name="P168"><text:tab/><text:tab/><text:tab/><text:tab/><text:tab/><text:tab/><text:tab/><text:tab/><text:tab/><text:s text:c="6"/>D I R E K T O R<text:s/>I C A:</text:p>
      <text:p text:style-name="P169"><text:span text:style-name="T170"><text:s text:c="133"/></text:span><text:span text:style-name="T171"><text:s text:c="3"/></text:span><text:span text:style-name="T172"><text:s/></text:span><text:span text:style-name="T173">Valentina<text:s/></text:span><text:span text:style-name="T174">Medić<text:s/></text:span><text:span text:style-name="T175">Vitković</text:span><text:span text:style-name="T176"><text:s/></text:span></text:p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ctora-Bold" svg:font-family="Vectora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fo:font-size="14pt" style:font-size-asian="14pt" style:font-size-complex="10pt" fo:language="en" fo:country="GB" style:language-asian="en" style:country-asian="US" fo:hyphenate="false"/>
    </style:style>
    <style:style style:name="Normal" style:display-name="Normal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GB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-asian="Times New Roman" style:language-asian="hr" style:country-asian="HR" fo:hyphenate="false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Bezproreda" style:display-name="Bez proreda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ntina</meta:initial-creator>
    <dc:creator>Idea Verum</dc:creator>
    <meta:creation-date>2024-02-26T09:12:00Z</meta:creation-date>
    <dc:date>2024-02-26T09:12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14" meta:character-count="6787" meta:row-count="48" meta:non-whitespace-character-count="5786"/>
  </office:meta>
</office:document-meta>
</file>