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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mbria"/>
      </text:list-level-style-bullet>
      <text:list-level-style-bullet text:level="2" text:style-name="WW_CharLFO4LVL2" text:bullet-char="-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Cambria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mbria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mbria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mbria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mbria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mbria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mbria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465in" fo:text-indent="0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start" fo:margin-bottom="0.1736in" fo:line-height="112%" fo:margin-left="-0.0034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1888in" fo:line-height="107%" fo:margin-left="0in" fo:margin-right="0.0055in" fo:text-indent="0in">
        <style:tab-stops/>
      </style:paragraph-properties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3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olumn16" style:family="table-column">
      <style:table-column-properties style:column-width="0.5701in"/>
    </style:style>
    <style:style style:name="TableColumn17" style:family="table-column">
      <style:table-column-properties style:column-width="5.8875in"/>
    </style:style>
    <style:style style:name="Table15" style:family="table">
      <style:table-properties style:width="6.4576in" fo:margin-left="-0.0784in" table:align="left"/>
    </style:style>
    <style:style style:name="TableRow18" style:family="table-row">
      <style:table-row-properties style:min-row-height="0.2131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798in"/>
    </style:style>
    <style:style style:name="P20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798in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Zadanifontodlomka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034in" fo:line-height="112%" fo:margin-left="-0.0034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list-style-name="LFO1" style:family="paragraph">
      <style:paragraph-properties fo:text-align="start" fo:margin-bottom="0.0034in" fo:line-height="112%" fo:text-indent="-0.2416in"/>
    </style:style>
    <style:style style:name="T3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list-style-name="LFO1" style:family="paragraph">
      <style:paragraph-properties fo:text-align="start" fo:margin-bottom="0.0034in" fo:line-height="112%" fo:text-indent="-0.2416in"/>
    </style:style>
    <style:style style:name="T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list-style-name="LFO1" style:family="paragraph">
      <style:paragraph-properties fo:text-align="start" fo:margin-bottom="0.0034in" fo:line-height="112%" fo:text-indent="-0.2416in"/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text-align="start" fo:margin-bottom="0.0034in" fo:line-height="112%" fo:text-indent="-0.2416in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034in" fo:line-height="112%" fo:margin-left="-0.0034in">
        <style:tab-stops/>
      </style:paragraph-properties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list-style-name="LFO2" style:family="paragraph">
      <style:paragraph-properties fo:text-align="start" fo:margin-bottom="0.0034in" fo:line-height="112%" fo:text-indent="-0.1666in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list-style-name="LFO2" style:family="paragraph">
      <style:paragraph-properties fo:text-align="start" fo:margin-bottom="0.0034in" fo:line-height="112%" fo:text-indent="-0.1666in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list-style-name="LFO3" style:family="paragraph">
      <style:paragraph-properties fo:text-align="start" fo:margin-bottom="0.0034in" fo:line-height="112%" fo:text-indent="-0.1666in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list-style-name="LFO3" style:family="paragraph">
      <style:paragraph-properties fo:text-align="start" fo:margin-bottom="0.0034in" fo:line-height="112%" fo:text-indent="-0.1666in"/>
    </style:style>
    <style:style style:name="T5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list-style-name="LFO3" style:family="paragraph">
      <style:paragraph-properties fo:text-align="start" fo:margin-bottom="0.0034in" fo:line-height="112%" fo:text-indent="-0.1666in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57" style:family="table-column">
      <style:table-column-properties style:column-width="0.4715in"/>
    </style:style>
    <style:style style:name="TableColumn58" style:family="table-column">
      <style:table-column-properties style:column-width="0.1986in"/>
    </style:style>
    <style:style style:name="TableColumn59" style:family="table-column">
      <style:table-column-properties style:column-width="5.7875in"/>
    </style:style>
    <style:style style:name="Table56" style:family="table">
      <style:table-properties style:width="6.4576in" fo:margin-left="-0.0784in" table:align="left"/>
    </style:style>
    <style:style style:name="TableRow60" style:family="table-row">
      <style:table-row-properties style:min-row-height="0.2131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63" style:parent-style-name="Zadanifontodlomka" style:family="text">
      <style:text-properties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Zadanifontodlomka" style:family="text">
      <style:text-properties fo:font-weight="bold" style:font-weight-asian="bold"/>
    </style:style>
    <style:style style:name="T72" style:parent-style-name="Zadanifontodlomka" style:family="text">
      <style:text-properties fo:font-weight="bold" style:font-weight-asian="bold"/>
    </style:style>
    <style:style style:name="T73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4" style:parent-style-name="Zadanifontodlomka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margin-bottom="0.0173in" fo:margin-left="-0.0034in">
        <style:tab-stops/>
      </style:paragraph-properties>
    </style:style>
    <style:style style:name="T78" style:parent-style-name="Zadanifontodlomka" style:family="text">
      <style:text-properties fo:font-weight="bold" style:font-weight-asian="bold"/>
    </style:style>
    <style:style style:name="T79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" style:parent-style-name="Zadanifontodlomka" style:family="text">
      <style:text-properties fo:font-weight="bold" style:font-weight-asian="bold"/>
    </style:style>
    <style:style style:name="P81" style:parent-style-name="Normal" style:list-style-name="LFO3" style:family="paragraph">
      <style:paragraph-properties fo:text-indent="-0.2416in"/>
    </style:style>
    <style:style style:name="P82" style:parent-style-name="Normal" style:list-style-name="LFO3" style:family="paragraph">
      <style:paragraph-properties fo:text-indent="-0.2416in"/>
    </style:style>
    <style:style style:name="P83" style:parent-style-name="Normal" style:list-style-name="LFO3" style:family="paragraph">
      <style:paragraph-properties fo:text-indent="-0.2416in"/>
    </style:style>
    <style:style style:name="P84" style:parent-style-name="Normal" style:list-style-name="LFO3" style:family="paragraph">
      <style:paragraph-properties fo:text-indent="-0.2416in"/>
    </style:style>
    <style:style style:name="P8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ableColumn87" style:family="table-column">
      <style:table-column-properties style:column-width="0.4715in"/>
    </style:style>
    <style:style style:name="TableColumn88" style:family="table-column">
      <style:table-column-properties style:column-width="0.1986in"/>
    </style:style>
    <style:style style:name="TableColumn89" style:family="table-column">
      <style:table-column-properties style:column-width="5.7875in"/>
    </style:style>
    <style:style style:name="Table86" style:family="table">
      <style:table-properties style:width="6.4576in" fo:margin-left="-0.0784in" table:align="left"/>
    </style:style>
    <style:style style:name="TableRow90" style:family="table-row">
      <style:table-row-properties style:min-row-height="0.2131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92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3" style:parent-style-name="Zadanifontodlomka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" style:parent-style-name="Zadanifontodlomka" style:family="text">
      <style:text-properties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Zadanifontodlomka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margin-left="0.25in" fo:margin-right="2.6555in" fo:text-indent="-0.25in">
        <style:tab-stops/>
      </style:paragraph-properties>
    </style:style>
    <style:style style:name="T102" style:parent-style-name="Zadanifontodlomka" style:family="text">
      <style:text-properties style:font-name="Segoe UI Symbol" style:font-name-asian="Segoe UI Symbol" style:font-name-complex="Segoe UI Symbol"/>
    </style:style>
    <style:style style:name="T103" style:parent-style-name="Zadanifontodlomka" style:family="text">
      <style:text-properties style:font-name="Arial" style:font-name-asian="Arial" style:font-name-complex="Arial"/>
    </style:style>
    <style:style style:name="P104" style:parent-style-name="Normal" style:list-style-name="LFO3" style:family="paragraph">
      <style:paragraph-properties fo:text-indent="-0.2416in"/>
    </style:style>
    <style:style style:name="P105" style:parent-style-name="Normal" style:list-style-name="LFO3" style:family="paragraph">
      <style:paragraph-properties fo:text-indent="-0.2416in"/>
    </style:style>
    <style:style style:name="P106" style:parent-style-name="Normal" style:list-style-name="LFO3" style:family="paragraph">
      <style:paragraph-properties fo:text-indent="-0.2416in"/>
    </style:style>
    <style:style style:name="P107" style:parent-style-name="Normal" style:list-style-name="LFO3" style:family="paragraph">
      <style:paragraph-properties fo:text-indent="-0.2416in"/>
    </style:style>
    <style:style style:name="P108" style:parent-style-name="Normal" style:list-style-name="LFO3" style:family="paragraph">
      <style:paragraph-properties fo:text-indent="-0.2416in"/>
    </style:style>
    <style:style style:name="P109" style:parent-style-name="Normal" style:list-style-name="LFO3" style:family="paragraph">
      <style:paragraph-properties fo:text-indent="-0.2416in"/>
    </style:style>
    <style:style style:name="P11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11" style:parent-style-name="Normal" style:family="paragraph">
      <style:paragraph-properties fo:margin-bottom="0.0034in" fo:margin-left="-0.0034in">
        <style:tab-stops/>
      </style:paragraph-properties>
    </style:style>
    <style:style style:name="T112" style:parent-style-name="Zadanifontodlomka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" style:parent-style-name="Zadanifontodlomka" style:family="text">
      <style:text-properties fo:font-weight="bold" style:font-weight-asian="bold"/>
    </style:style>
    <style:style style:name="P115" style:parent-style-name="Normal" style:family="paragraph">
      <style:paragraph-properties fo:margin-bottom="0.0034in" fo:margin-left="-0.0034in">
        <style:tab-stops/>
      </style:paragraph-properties>
    </style:style>
    <style:style style:name="T116" style:parent-style-name="Zadanifontodlomka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" style:parent-style-name="Zadanifontodlomka" style:family="text">
      <style:text-properties fo:font-weight="bold" style:font-weight-asian="bold"/>
    </style:style>
    <style:style style:name="TableColumn120" style:family="table-column">
      <style:table-column-properties style:column-width="0.5138in"/>
    </style:style>
    <style:style style:name="TableColumn121" style:family="table-column">
      <style:table-column-properties style:column-width="0.1652in"/>
    </style:style>
    <style:style style:name="TableColumn122" style:family="table-column">
      <style:table-column-properties style:column-width="5.8208in"/>
    </style:style>
    <style:style style:name="Table119" style:family="table">
      <style:table-properties style:width="6.5in" fo:margin-left="-0.1201in" table:align="left"/>
    </style:style>
    <style:style style:name="TableRow123" style:family="table-row">
      <style:table-row-properties style:min-row-height="0.2138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444in" fo:padding-left="0in" fo:padding-bottom="0in" fo:padding-right="0.0798in"/>
    </style:style>
    <style:style style:name="P12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6" style:parent-style-name="Zadanifontodlomka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444in" fo:padding-left="0in" fo:padding-bottom="0in" fo:padding-right="0.0798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Zadanifontodlomka" style:family="text">
      <style:text-properties fo:font-weight="bold" style:font-weight-asian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.0444in" fo:padding-left="0in" fo:padding-bottom="0in" fo:padding-right="0.0798in"/>
    </style:style>
    <style:style style:name="P131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32" style:parent-style-name="Zadanifontodlomka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" style:parent-style-name="Zadanifontodlomka" style:family="text">
      <style:text-properties fo:font-weight="bold" style:font-weight-asian="bold"/>
    </style:style>
    <style:style style:name="P135" style:parent-style-name="Normal" style:list-style-name="LFO4" style:family="paragraph">
      <style:paragraph-properties fo:text-indent="-0.2416in"/>
    </style:style>
    <style:style style:name="P136" style:parent-style-name="Normal" style:list-style-name="LFO4" style:family="paragraph">
      <style:paragraph-properties fo:text-indent="-0.2416in"/>
    </style:style>
    <style:style style:name="P137" style:parent-style-name="Normal" style:list-style-name="LFO4" style:family="paragraph">
      <style:paragraph-properties fo:text-indent="-0.2416in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" style:parent-style-name="Zadanifontodlomka" style:family="text">
      <style:text-properties fo:color="#262626"/>
    </style:style>
    <style:style style:name="TableColumn141" style:family="table-column">
      <style:table-column-properties style:column-width="0.4715in"/>
    </style:style>
    <style:style style:name="TableColumn142" style:family="table-column">
      <style:table-column-properties style:column-width="0.1986in"/>
    </style:style>
    <style:style style:name="TableColumn143" style:family="table-column">
      <style:table-column-properties style:column-width="5.7875in"/>
    </style:style>
    <style:style style:name="Table140" style:family="table">
      <style:table-properties style:width="6.4576in" fo:margin-left="-0.0784in" table:align="left"/>
    </style:style>
    <style:style style:name="TableRow144" style:family="table-row">
      <style:table-row-properties style:min-row-height="0.2131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47" style:parent-style-name="Zadanifontodlomka" style:family="text">
      <style:text-properties fo:font-weight="bold" style:font-weight-asian="bol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" style:parent-style-name="Zadanifontodlomka" style:family="text">
      <style:text-properties fo:font-weight="bold" style:font-weight-asian="bold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" style:parent-style-name="Zadanifontodlomka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" style:parent-style-name="Zadanifontodlomka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157" style:parent-style-name="Normal" style:list-style-name="LFO5" style:family="paragraph">
      <style:paragraph-properties fo:text-indent="-0.2416in"/>
    </style:style>
    <style:style style:name="T158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9" style:parent-style-name="Zadanifontodlomka" style:family="text">
      <style:text-properties fo:color="#548DD4" style:text-underline-type="single" style:text-underline-style="solid" style:text-underline-width="auto" style:text-underline-mode="continuous" style:text-underline-color="#0000FF"/>
    </style:style>
    <style:style style:name="T160" style:parent-style-name="Zadanifontodlomka" style:family="text">
      <style:text-properties fo:color="#FF0000"/>
    </style:style>
    <style:style style:name="P161" style:parent-style-name="Normal" style:list-style-name="LFO5" style:family="paragraph">
      <style:paragraph-properties fo:text-indent="-0.2416in"/>
    </style:style>
    <style:style style:name="T16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3" style:parent-style-name="Zadanifontodlomka" style:family="text">
      <style:text-properties fo:color="#FF0000"/>
    </style:style>
    <style:style style:name="T164" style:parent-style-name="Zadanifontodlomka" style:family="text">
      <style:text-properties fo:font-weight="bold" style:font-weight-asian="bold"/>
    </style:style>
    <style:style style:name="P165" style:parent-style-name="Normal" style:list-style-name="LFO5" style:family="paragraph">
      <style:paragraph-properties fo:text-indent="-0.2416in"/>
    </style:style>
    <style:style style:name="P166" style:parent-style-name="Normal" style:list-style-name="LFO5" style:family="paragraph">
      <style:paragraph-properties fo:text-indent="-0.2416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70" style:family="table-column">
      <style:table-column-properties style:column-width="0.4715in"/>
    </style:style>
    <style:style style:name="TableColumn171" style:family="table-column">
      <style:table-column-properties style:column-width="0.1986in"/>
    </style:style>
    <style:style style:name="TableColumn172" style:family="table-column">
      <style:table-column-properties style:column-width="5.7875in"/>
    </style:style>
    <style:style style:name="Table169" style:family="table">
      <style:table-properties style:width="6.4576in" fo:margin-left="-0.0784in" table:align="left"/>
    </style:style>
    <style:style style:name="TableRow173" style:family="table-row">
      <style:table-row-properties style:min-row-height="0.2131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76" style:parent-style-name="Zadanifontodlomka" style:family="text">
      <style:text-properties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Zadanifontodlomka" style:family="text">
      <style:text-properties fo:font-weight="bold" style:font-weight-asian="bold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188" style:family="table-column">
      <style:table-column-properties style:column-width="0.6701in"/>
    </style:style>
    <style:style style:name="TableColumn189" style:family="table-column">
      <style:table-column-properties style:column-width="5.7875in"/>
    </style:style>
    <style:style style:name="Table187" style:family="table">
      <style:table-properties style:width="6.4576in" fo:margin-left="-0.0784in" table:align="lef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" style:parent-style-name="Zadanifontodlomka" style:family="text">
      <style:text-properties fo:font-weight="bold" style:font-weight-asian="bold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0" style:parent-style-name="Normal" style:family="paragraph">
      <style:paragraph-properties fo:margin-bottom="0.0034in" fo:margin-left="-0.0034in">
        <style:tab-stops/>
      </style:paragraph-properties>
    </style:style>
    <style:style style:name="T201" style:parent-style-name="Zadanifontodlomka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" style:parent-style-name="Zadanifontodlomka" style:family="text">
      <style:text-properties fo:font-weight="bold" style:font-weight-asian="bold"/>
    </style:style>
    <style:style style:name="P204" style:parent-style-name="Normal" style:family="paragraph">
      <style:paragraph-properties fo:margin-bottom="0.0034in" fo:margin-left="-0.0034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P206" style:parent-style-name="Normal" style:family="paragraph">
      <style:paragraph-properties fo:margin-bottom="0.0034in" fo:margin-left="0.5986in">
        <style:tab-stops/>
      </style:paragraph-properties>
    </style:style>
    <style:style style:name="T207" style:parent-style-name="Zadanifontodlomka" style:family="text">
      <style:text-properties fo:font-weight="bold" style:font-weight-asian="bold"/>
    </style:style>
    <style:style style:name="P208" style:parent-style-name="Normal" style:family="paragraph">
      <style:paragraph-properties fo:margin-bottom="0.0034in" fo:margin-left="0.5986in">
        <style:tab-stops/>
      </style:paragraph-properties>
    </style:style>
    <style:style style:name="T209" style:parent-style-name="Zadanifontodlomka" style:family="text">
      <style:text-properties fo:font-weight="bold" style:font-weight-asian="bold"/>
    </style:style>
    <style:style style:name="P210" style:parent-style-name="Normal" style:family="paragraph">
      <style:paragraph-properties fo:margin-bottom="0.0034in" fo:margin-left="0.5986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P212" style:parent-style-name="Normal" style:family="paragraph">
      <style:paragraph-properties fo:text-align="start" fo:margin-bottom="0.0041in" fo:line-height="107%" fo:margin-left="0.5916in" fo:text-indent="0in">
        <style:tab-stops/>
      </style:paragraph-properties>
    </style:style>
    <style:style style:name="T213" style:parent-style-name="Zadanifontodlomka" style:family="text">
      <style:text-properties fo:font-weight="bold" style:font-weight-asian="bold"/>
    </style:style>
    <style:style style:name="P214" style:parent-style-name="Normal" style:family="paragraph">
      <style:paragraph-properties fo:border="0.0069in solid #000000" fo:padding="0in" style:shadow="none" fo:text-align="start" fo:margin-bottom="0.0201in" fo:line-height="99%" fo:margin-left="0in" fo:text-indent="0in">
        <style:tab-stops/>
      </style:paragraph-properties>
    </style:style>
    <style:style style:name="T215" style:parent-style-name="Zadanifontodlomka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7" style:parent-style-name="Zadanifontodlomka" style:family="text">
      <style:text-properties fo:font-weight="bold" style:font-weight-asian="bold"/>
    </style:style>
    <style:style style:name="TableColumn219" style:family="table-column">
      <style:table-column-properties style:column-width="0.6701in"/>
    </style:style>
    <style:style style:name="TableColumn220" style:family="table-column">
      <style:table-column-properties style:column-width="5.7875in"/>
    </style:style>
    <style:style style:name="Table218" style:family="table">
      <style:table-properties style:width="6.4576in" fo:margin-left="-0.0784in" table:align="left"/>
    </style:style>
    <style:style style:name="TableRow221" style:family="table-row">
      <style:table-row-properties style:min-row-height="0.2152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223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24" style:parent-style-name="Zadanifontodlomka" style:family="text">
      <style:text-properties fo:font-weight="bold" style:font-weight-asian="bold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9" style:parent-style-name="Normal" style:list-style-name="LFO6" style:family="paragraph">
      <style:paragraph-properties fo:text-indent="-0.2416in"/>
    </style:style>
    <style:style style:name="P230" style:parent-style-name="Normal" style:list-style-name="LFO6" style:family="paragraph">
      <style:paragraph-properties fo:text-indent="-0.2416in"/>
    </style:style>
    <style:style style:name="P231" style:parent-style-name="Normal" style:list-style-name="LFO6" style:family="paragraph">
      <style:paragraph-properties fo:text-indent="-0.2416in"/>
    </style:style>
    <style:style style:name="P23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ableColumn234" style:family="table-column">
      <style:table-column-properties style:column-width="0.4715in"/>
    </style:style>
    <style:style style:name="TableColumn235" style:family="table-column">
      <style:table-column-properties style:column-width="0.1986in"/>
    </style:style>
    <style:style style:name="TableColumn236" style:family="table-column">
      <style:table-column-properties style:column-width="5.7875in"/>
    </style:style>
    <style:style style:name="Table233" style:family="table">
      <style:table-properties style:width="6.4576in" fo:margin-left="-0.0784in" table:align="lef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" style:parent-style-name="Zadanifontodlomka" style:family="text">
      <style:text-properties fo:font-weight="bold" style:font-weight-asian="bold"/>
    </style:style>
    <style:style style:name="TableColumn252" style:family="table-column">
      <style:table-column-properties style:column-width="0.4715in"/>
    </style:style>
    <style:style style:name="TableColumn253" style:family="table-column">
      <style:table-column-properties style:column-width="0.1736in"/>
    </style:style>
    <style:style style:name="TableColumn254" style:family="table-column">
      <style:table-column-properties style:column-width="5.8125in"/>
    </style:style>
    <style:style style:name="Table251" style:family="table">
      <style:table-properties style:width="6.4576in" fo:margin-left="-0.0784in" table:align="left"/>
    </style:style>
    <style:style style:name="TableRow255" style:family="table-row">
      <style:table-row-properties style:min-row-height="0.2152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58" style:parent-style-name="Zadanifontodlomka" style:family="text">
      <style:text-properties fo:font-weight="bold" style:font-weight-asian="bold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64" style:parent-style-name="Zadanifontodlomka" style:family="text">
      <style:text-properties fo:font-weight="bold" style:font-weight-asian="bold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Zadanifontodlomka" style:family="text">
      <style:text-properties fo:font-weight="bold" style:font-weight-asian="bold"/>
    </style:style>
    <style:style style:name="P267" style:parent-style-name="Normal" style:family="paragraph">
      <style:paragraph-properties fo:margin-left="0.2465in">
        <style:tab-stops/>
      </style:paragraph-properties>
    </style:style>
    <style:style style:name="T268" style:parent-style-name="Zadanifontodlomka" style:family="text">
      <style:text-properties style:font-name="Segoe UI Symbol" style:font-name-asian="Segoe UI Symbol" style:font-name-complex="Segoe UI Symbol"/>
    </style:style>
    <style:style style:name="T269" style:parent-style-name="Zadanifontodlomka" style:family="text">
      <style:text-properties style:font-name="Arial" style:font-name-asian="Arial" style:font-name-complex="Arial"/>
    </style:style>
    <style:style style:name="T270" style:parent-style-name="Zadanifontodlomka" style:family="text">
      <style:text-properties style:font-name="Segoe UI Symbol" style:font-name-asian="Segoe UI Symbol" style:font-name-complex="Segoe UI Symbol"/>
    </style:style>
    <style:style style:name="T271" style:parent-style-name="Zadanifontodlomka" style:family="text">
      <style:text-properties style:font-name="Arial" style:font-name-asian="Arial" style:font-name-complex="Arial"/>
    </style:style>
    <style:style style:name="P27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ableColumn274" style:family="table-column">
      <style:table-column-properties style:column-width="0.4715in"/>
    </style:style>
    <style:style style:name="TableColumn275" style:family="table-column">
      <style:table-column-properties style:column-width="0.1986in"/>
    </style:style>
    <style:style style:name="TableColumn276" style:family="table-column">
      <style:table-column-properties style:column-width="5.7875in"/>
    </style:style>
    <style:style style:name="Table273" style:family="table">
      <style:table-properties style:width="6.4576in" fo:margin-left="-0.0784in" table:align="left"/>
    </style:style>
    <style:style style:name="TableRow277" style:family="table-row">
      <style:table-row-properties style:min-row-height="0.2131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437in" fo:padding-left="0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.0437in" fo:padding-left="0in" fo:padding-bottom="0in" fo:padding-right="0.0798in"/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.0437in" fo:padding-left="0in" fo:padding-bottom="0in" fo:padding-right="0.0798in"/>
    </style:style>
    <style:style style:name="P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8" style:parent-style-name="Zadanifontodlomka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0" style:parent-style-name="Zadanifontodlomka" style:family="text">
      <style:text-properties fo:font-weight="bold" style:font-weight-asian="bold"/>
    </style:style>
    <style:style style:name="P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3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T294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Zadanifontodlomka" style:family="text">
      <style:text-properties fo:font-weight="bold" style:font-weight-asian="bold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P2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2" style:parent-style-name="Zadanifontodlomka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.0034in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227in"/>
        </style:tab-stops>
      </style:paragraph-properties>
    </style:style>
    <style:style style:name="T308" style:parent-style-name="Zadanifontodlomka" style:family="text">
      <style:text-properties fo:font-weight="bold" style:font-weight-asian="bold"/>
    </style:style>
    <style:style style:name="T309" style:parent-style-name="Zadanifontodlomka" style:family="text">
      <style:text-properties fo:font-weight="bold" style:font-weight-asian="bold"/>
    </style:style>
    <style:style style:name="T310" style:parent-style-name="Zadanifontodlomka" style:family="text">
      <style:text-properties fo:font-weight="bold" style:font-weight-asian="bold"/>
    </style:style>
    <style:style style:name="T311" style:parent-style-name="Zadanifontodlomka" style:family="text">
      <style:text-properties fo:font-weight="bold" style:font-weight-asian="bold"/>
    </style:style>
    <style:style style:name="T312" style:parent-style-name="Zadanifontodlomka" style:family="text">
      <style:text-properties fo:font-weight="bold" style:font-weight-asian="bold"/>
    </style:style>
    <style:style style:name="T313" style:parent-style-name="Zadanifontodlomka" style:family="text">
      <style:text-properties fo:font-weight="bold" style:font-weight-asian="bold"/>
    </style:style>
    <style:style style:name="T314" style:parent-style-name="Zadanifontodlomka" style:family="text">
      <style:text-properties fo:font-weight="bold" style:font-weight-asian="bold"/>
    </style:style>
    <style:style style:name="T315" style:parent-style-name="Zadanifontodlomka" style:family="text">
      <style:text-properties fo:font-weight="bold" style:font-weight-asian="bold"/>
    </style:style>
    <style:style style:name="T316" style:parent-style-name="Zadanifontodlomka" style:family="text">
      <style:text-properties fo:font-weight="bold" style:font-weight-asian="bold"/>
    </style:style>
    <style:style style:name="T317" style:parent-style-name="Zadanifontodlomka" style:family="text">
      <style:text-properties fo:font-weight="bold" style:font-weight-asian="bold"/>
    </style:style>
    <style:style style:name="P318" style:parent-style-name="Normal" style:family="paragraph">
      <style:paragraph-properties fo:margin-bottom="0.1923in"/>
    </style:style>
    <style:style style:name="T319" style:parent-style-name="Zadanifontodlomka" style:family="text">
      <style:text-properties fo:font-weight="bold" style:font-weight-asian="bold"/>
    </style:style>
    <style:style style:name="P3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1" style:parent-style-name="Zadanifontodlomka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Sukladno Zakonu o Turističkim zajednicama i promicanju hrvatskog turizma (NN 52/19) članak 32. stavak 1. i Statuta Turističke zajednice Općine Brela članak 11. stavak 1., te na temelju Programa rada Turističke zajednica Općine Brela i Odluke Turističkog vijeća Turističke zajednica Općine Brela sa VI redovne sjednice, dana 11. travnja 2022. godine godine Turistička zajednica Općine Brela objavljuje<text:s/></text:span></text:p>
      <text:p text:style-name="P7"><text:span text:style-name="T8">JAVNI POZIV<text:s/></text:span></text:p>
      <text:p text:style-name="P9"><text:span text:style-name="T10">za potpore projektima novih turističkih proizvoda <text:s/></text:span></text:p>
      <text:p text:style-name="P11"><text:span text:style-name="T12">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.</text:span><text:span text:style-name="T22"><text:s/></text:span></text:p>
          </table:table-cell>
          <table:table-cell table:style-name="TableCell23">
            <text:p text:style-name="P24"><text:span text:style-name="T25"><text:s/>Predmet Javnog poziva<text:s/></text:span></text:p>
          </table:table-cell>
        </table:table-row>
      </table:table>
      <text:p text:style-name="P26"><text:span text:style-name="T27"><text:s/></text:span></text:p>
      <text:p text:style-name="P28"><text:span text:style-name="T29">Predmet Javnog poziva je dodjela bespovratnih financijskih potpora Turističke zajednice Općine Brela (u daljnjem tekstu: TZO Brela) za poduzetničke projekte na području Općine Brela koji pridonose sljedećim ciljevima:<text:s/></text:span></text:p>
      <text:p text:style-name="P30"><text:span text:style-name="T31"><text:s/></text:span></text:p>
      <text:list text:style-name="LFO1" text:continue-numbering="true">
        <text:list-item>
          <text:p text:style-name="P32"><text:span text:style-name="T33">razvoj ponude složenih/inovativnih/kreativnih turističkih proizvoda<text:s/></text:span></text:p>
        </text:list-item>
        <text:list-item>
          <text:p text:style-name="P34"><text:span text:style-name="T35">kreiranju novih motiva dolazaka, isključivo u razdoblju pred i posezone<text:s/></text:span></text:p>
        </text:list-item>
        <text:list-item>
          <text:p text:style-name="P36"><text:span text:style-name="T37">povećanje razine zauzetosti smještajnih kapaciteta u pred i posezoni te produljenje sezone na području Općine Brela<text:s/></text:span></text:p>
        </text:list-item>
        <text:list-item>
          <text:p text:style-name="P38"><text:span text:style-name="T39">razvoju turističke ponude s većom dodanom vrijednošću koja će omogućiti veću prosječnu potrošnju turista.<text:s/></text:span></text:p>
        </text:list-item>
      </text:list>
      <text:p text:style-name="P40"><text:span text:style-name="T41"><text:s/></text:span></text:p>
      <text:p text:style-name="P42"><text:span text:style-name="T43">Sredstva potpore odobravat će se za organizaciju i realizaciju:<text:s/></text:span></text:p>
      <text:list text:style-name="LFO2" text:continue-numbering="true">
        <text:list-item>
          <text:p text:style-name="P44"><text:span text:style-name="T45">projekata iz područja kulture i tradicije<text:s/></text:span></text:p>
        </text:list-item>
        <text:list-item>
          <text:p text:style-name="P46"><text:span text:style-name="T47">projekata iz područja eno-gastronomije<text:s/></text:span></text:p>
        </text:list-item>
      </text:list>
      <text:list text:style-name="LFO3" text:continue-numbering="true">
        <text:list-item>
          <text:p text:style-name="P48"><text:span text:style-name="T49">projekata iz područja ekologije<text:s/></text:span></text:p>
        </text:list-item>
        <text:list-item>
          <text:p text:style-name="P50"><text:span text:style-name="T51">projekata iz područja aktivnog odmora i rekreacije<text:s/></text:span></text:p>
        </text:list-item>
        <text:list-item>
          <text:p text:style-name="P52"><text:span text:style-name="T53">ostale projekti koje mogu pridonijeti ciljevima pod točkom I. ovog Javnog poziva.<text:s/></text:span></text:p>
        </text:list-item>
      </text:list>
      <text:p text:style-name="P54"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I. 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Namjena sredstava<text:s/></text:span></text:p>
          </table:table-cell>
        </table:table-row>
      </table:table>
      <text:p text:style-name="P70"><text:span text:style-name="T71"><text:s/></text:span></text:p>
      <text:p text:style-name="Normal"><text:span text:style-name="T72">Bespovratna sredstva potpore<text:s/></text:span><text:span text:style-name="T73">mogu</text:span><text:span text:style-name="T74"><text:s/>se dodijeliti i koristiti<text:s/></text:span>isključivo za projekte na području Općine Brela. Sredstva su namijenjena za sufinanciranje troškova nabave roba i usluga za neposrednu realizaciju projekta.<text:s/></text:p>
      <text:p text:style-name="P75"><text:span text:style-name="T76"><text:s/></text:span></text:p>
      <text:p text:style-name="P77"><text:span text:style-name="T78">Bespovratna sredstva potpore<text:s/></text:span><text:span text:style-name="T79">ne mogu</text:span><text:span text:style-name="T80"><text:s/>se dodijeliti i koristiti za</text:span>:<text:s/></text:p>
      <text:list text:style-name="LFO3" text:continue-numbering="true">
        <text:list-item>
          <text:list>
            <text:list-item>
              <text:p text:style-name="P81">kupnju nekretnina (objekata i zemljišta) i prijevoznih sredstava,<text:s/></text:p>
            </text:list-item>
            <text:list-item>
              <text:p text:style-name="P82">troškove redovnog poslovanja (plaće i ostala primanja zaposlenih, troškove prijevoza i putovanja zaposlenih, studijska putovanja, pokriće gubitaka, poreze i doprinose, kamate na kredite, carinske i uvozne pristojbe ili bilo koje druge naknade),<text:s/></text:p>
            </text:list-item>
            <text:list-item>
              <text:p text:style-name="P83">izradu studija, elaborata, projektne i druge dokumentacije,<text:s/></text:p>
            </text:list-item>
            <text:list-item>
              <text:p text:style-name="P84">sve druge troškove koji nisu vezani za realizaciju kandidiranog projekta.<text:s/></text:p>
            </text:list-item>
          </text:list>
        </text:list-item>
      </text:list>
      <text:soft-page-break/>
      <text:p text:style-name="P85">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II. <text:s/>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Korisnici sredstava<text:s/></text:span></text:p>
          </table:table-cell>
        </table:table-row>
      </table:table>
      <text:p text:style-name="P100"><text:s/></text:p>
      <text:p text:style-name="P101">Za bespovratna sredstva potpore mogu se kandidirati:<text:s/><text:span text:style-name="T102"></text:span><text:span text:style-name="T103"><text:s/></text:span>pravne osobe,<text:s/></text:p>
      <text:list text:style-name="LFO3" text:continue-numbering="true">
        <text:list-item>
          <text:list>
            <text:list-item>
              <text:p text:style-name="P104">trgovačka društva,<text:s/></text:p>
            </text:list-item>
            <text:list-item>
              <text:p text:style-name="P105">obrti,<text:s/></text:p>
            </text:list-item>
            <text:list-item>
              <text:p text:style-name="P106">zadruge,<text:s/></text:p>
            </text:list-item>
            <text:list-item>
              <text:p text:style-name="P107">udruge,<text:s/></text:p>
            </text:list-item>
            <text:list-item>
              <text:p text:style-name="P108">kulturne i druge javne ustanove,<text:s/></text:p>
            </text:list-item>
            <text:list-item>
              <text:p text:style-name="P109">ostale pravne osobe (dalje u tekstu: Prijavitelj).<text:s/></text:p>
            </text:list-item>
          </text:list>
        </text:list-item>
      </text:list>
      <text:p text:style-name="P110"><text:s/></text:p>
      <text:p text:style-name="P111"><text:span text:style-name="T112">Za bespovratna sredstva potpore se ne mogu kandidirati Prijavitelji koji nisu u cijelosti platili <text:s/>turističku pristojbu i <text:s/>turističku članarinu te koji nisu platili sve dospjele porezne obveze.<text:s/></text:span></text:p>
      <text:p text:style-name="P113"><text:span text:style-name="T114"><text:s/></text:span></text:p>
      <text:p text:style-name="P115"><text:span text:style-name="T116">Projekt može kandidirati samo jedan Prijavitelj za isti projekt. <text:s/></text:span></text:p>
      <text:p text:style-name="P117"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V. 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Kriteriji za odobravanje potpore<text:s/></text:span></text:p>
          </table:table-cell>
        </table:table-row>
      </table:table>
      <text:p text:style-name="P133"><text:span text:style-name="T134"><text:s/></text:span></text:p>
      <text:p text:style-name="Normal">Pri odabiru projekata polaziti će se od kriterija značaja za turizam Općine Brela i njegovu promociju, a posebno:<text:s/></text:p>
      <text:list text:style-name="LFO4" text:continue-numbering="true">
        <text:list-item>
          <text:list>
            <text:list-item>
              <text:p text:style-name="P135">doprinos obogaćivanju turističke ponude Općine Brela u pred i posezoni<text:s/></text:p>
            </text:list-item>
            <text:list-item>
              <text:p text:style-name="P136">ekonomski učinci projekta<text:s/></text:p>
            </text:list-item>
            <text:list-item>
              <text:p text:style-name="P137">sadržaj i kvaliteta projekta<text:s/></text:p>
            </text:list-item>
          </text:list>
        </text:list-item>
      </text:list>
      <text:p text:style-name="P138"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V. 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Potrebna dokumentacija<text:s/></text:span></text:p>
          </table:table-cell>
        </table:table-row>
      </table:table>
      <text:p text:style-name="P154"><text:span text:style-name="T155"><text:s/></text:span></text:p>
      <text:p text:style-name="Normal">Za kandidiranje projekata za dodjelu bespovratnih sredstava potpore Prijavitelj mora dostaviti:<text:s/></text:p>
      <text:p text:style-name="P156"><text:s/></text:p>
      <text:list text:style-name="LFO5" text:continue-numbering="true">
        <text:list-item>
          <text:list>
            <text:list-item>
              <text:p text:style-name="P157">obrazac ZAHTJEVA koji je sastavni dio Javnog poziva (objavljen na web stranicama<text:s/><text:a xlink:href="http://www.brela.hr/" office:target-frame-name="_top" xlink:show="replace"><text:span text:style-name="T158">www.brela.hr</text:span></text:a><text:a xlink:href="http://www.brela.hr/" office:target-frame-name="_top" xlink:show="replace"><text:span text:style-name="T159"><text:s/></text:span></text:a>),<text:span text:style-name="T160"><text:s/></text:span><text:s/></text:p>
            </text:list-item>
            <text:list-item>
              <text:p text:style-name="P161">obrazac<text:s/><text:tab/>IZJAVA<text:s/><text:tab/>o<text:s/><text:tab/>podmirenim<text:s/><text:tab/>dugovanjima<text:s/><text:tab/>(objavljen<text:s/><text:tab/>na<text:s/><text:tab/>web<text:s/><text:tab/>stranicama<text:s/><text:a xlink:href="http://www.brela.hr/" office:target-frame-name="_top" xlink:show="replace"><text:span text:style-name="T162">www.brela.hr</text:span></text:a><text:a xlink:href="http://www.brela.hr/" office:target-frame-name="_top" xlink:show="replace">)</text:a>,<text:span text:style-name="T163"><text:s/></text:span><text:span text:style-name="T164"><text:s/></text:span></text:p>
            </text:list-item>
            <text:list-item>
              <text:p text:style-name="P165">dokaz o pravnom statusu Prijavitelja projekta (preslika izvoda iz trgovačkog, obrtnog ili drugog odgovarajućeg registra), <text:s/></text:p>
            </text:list-item>
            <text:list-item>
              <text:p text:style-name="P166">ovjerenu potvrdu nadležne Porezne uprave o nepostojanju duga Prijavitelja prema državi (ovaj dokaz ne smije biti stariji od 30 dana od dana objave ovog poziva).<text:s/></text:p>
            </text:list-item>
          </text:list>
        </text:list-item>
      </text:list>
      <text:p text:style-name="P167"><text:s/></text:p>
      <text:p text:style-name="Normal">TZO Brela zadržava pravo od Prijavitelja zatražiti dodatna pojašnjenja/podatke zahtjeva.<text:s/></text:p>
      <text:p text:style-name="P168">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VI. <text:s/></text:span></text:p>
          </table:table-cell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Odobravanje potpore i objava popisa korisnika<text:s/></text:span></text:p>
          </table:table-cell>
        </table:table-row>
      </table:table>
      <text:p text:style-name="P183"><text:s/></text:p>
      <text:p text:style-name="Normal">Odluku o odabiru projekta i dodjeli bespovratnih sredstava potpore donosi Turističko vijeće TZO Brela.<text:s/></text:p>
      <text:p text:style-name="Normal">Popis <text:s/>projekata kojima će biti odobrena potpora biti će objavljen na internetskim stranicama TZO Brela<text:s/><text:a xlink:href="http://www.brela.hr/" office:target-frame-name="_top" xlink:show="replace">(</text:a><text:a xlink:href="http://www.brela.hr/" office:target-frame-name="_top" xlink:show="replace"><text:span text:style-name="T184">www.brela.hr</text:span></text:a><text:a xlink:href="http://www.brela.hr/" office:target-frame-name="_top" xlink:show="replace"><text:s/></text:a>-<text:s/><text:span text:style-name="T185">Novosti i obavijesti</text:span>) u roku od 15 dana od dana donošenja Odluke o odabiru projekata novih turističkih proizvoda i dodjeli bespovratnih sredstava potpore.<text:s/></text:p>
      <text:soft-page-break/>
      <text:p text:style-name="P186"><text:s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VII. <text:s text:c="2"/></text:span></text:p>
          </table:table-cell>
          <table:table-cell table:style-name="TableCell194">
            <text:p text:style-name="P195"><text:span text:style-name="T196">Rok i način podnošenje kandidatura<text:s/></text:span></text:p>
          </table:table-cell>
        </table:table-row>
      </table:table>
      <text:p text:style-name="P197"><text:span text:style-name="T198"><text:s/></text:span></text:p>
      <text:p text:style-name="Normal">Prijavitelji <text:s/>kandidaturu s cjelokupnom dokumentacijom iz točke V. podnose u TZO Brela.<text:s/></text:p>
      <text:p text:style-name="P199"><text:s/></text:p>
      <text:p text:style-name="P200">Kandidature se šalju u zatvorenoj omotnici s naznakom<text:s/><text:span text:style-name="T201">„Javni poziv za potpore projektima novih turističkih proizvoda – ne otvaraj“</text:span><text:s/></text:p>
      <text:p text:style-name="P202"><text:span text:style-name="T203"><text:s/></text:span></text:p>
      <text:p text:style-name="P204"><text:span text:style-name="T205">Kandidature se šalju na adresu:<text:s/></text:span></text:p>
      <text:p text:style-name="P206"><text:span text:style-name="T207">Turistička zajednica Općine Brela<text:s/></text:span></text:p>
      <text:p text:style-name="P208"><text:span text:style-name="T209">Trg A. Stepinca bb<text:s/></text:span></text:p>
      <text:p text:style-name="P210"><text:span text:style-name="T211">HR-21322 Brela<text:s/></text:span></text:p>
      <text:p text:style-name="P212"><text:span text:style-name="T213"><text:s/></text:span></text:p>
      <text:p text:style-name="P214"><text:span text:style-name="T215">Rok za podnošenje kandidature je do 13. svibnja 2022. (petak) do 12 sati dostavljeno u ured TZO Brela, bez obzira na način slanja (dostave).<text:s/></text:span></text:p>
      <text:p text:style-name="P216"><text:span text:style-name="T217"><text:s/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VIII. <text:s text:c="2"/></text:span></text:p>
          </table:table-cell>
          <table:table-cell table:style-name="TableCell225">
            <text:p text:style-name="P226"><text:span text:style-name="T227">Kandidature koje se neće razmatrati<text:s/></text:span></text:p>
          </table:table-cell>
        </table:table-row>
      </table:table>
      <text:p text:style-name="P228"><text:s/></text:p>
      <text:p text:style-name="Normal">Neće se uzeti u razmatranje:<text:s/></text:p>
      <text:list text:style-name="LFO6" text:continue-numbering="true">
        <text:list-item>
          <text:p text:style-name="P229">kandidature s nepotpunom dokumentacijom iz točke V.,<text:s/></text:p>
        </text:list-item>
        <text:list-item>
          <text:p text:style-name="P230">kandidature koje se ne dostave u roku,<text:s/></text:p>
        </text:list-item>
        <text:list-item>
          <text:p text:style-name="P231">organizatori koji su dužnici plaćanja turističke pristojbe i/ili turističke članarine, te koji nisu platili sve dospjele porezne obveze.<text:s/></text:p>
        </text:list-item>
      </text:list>
      <text:p text:style-name="P232">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X. 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Sklapanje ugovora<text:s/></text:span></text:p>
          </table:table-cell>
        </table:table-row>
      </table:table>
      <text:p text:style-name="P247"><text:span text:style-name="T248"><text:s/></text:span></text:p>
      <text:p text:style-name="Normal">S Prijaviteljem kojem Turističko vijeće TZO Brela odobri bespovratna sredstva potpore, TZO Brela sklapa ugovor kojim se uređuje: način korištenja potpore, način praćenja realizacije projekta, isplata potpore, nadzor namjenskog korištenja potpore i druga pitanja vezana za organizaciju i realizaciju projekta i dodjelu potpore.<text:s/></text:p>
      <text:p text:style-name="P249"><text:span text:style-name="T250">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X. 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Način isplate potpore<text:s/></text:span></text:p>
          </table:table-cell>
        </table:table-row>
      </table:table>
      <text:p text:style-name="P265"><text:span text:style-name="T266"><text:s/></text:span></text:p>
      <text:p text:style-name="Normal">TZO Brela će odobrena sredstva potpore doznačiti organizatoru projekta po primitku cjelokupne potrebne dokumentacije utvrđene ugovorom:<text:s/></text:p>
      <text:p text:style-name="P267"><text:span text:style-name="T268"></text:span><text:span text:style-name="T269"><text:s/></text:span>izvješće o realizaciji projekta i utrošenim sredstvima potpore po vrstama s pratećom dokumentacijom koja potvrđuje navode u izvješću (bankarske izvode koji dokazuju izvršena plaćanja dostavljenih računa ili plaćene račune za gotovinsko plaćanje, kopije ugovora, fotodokumentaciju izvršenih radova iz kojih je očito stanje prije i stanje nakon izvršenja projekta, te drugu dokumentaciju sukladnu naravi projekta),<text:s/><text:span text:style-name="T270"></text:span><text:span text:style-name="T271"><text:s/></text:span>foto i/ili druga dokumentacija kojom se dokazuje realizacija.<text:s/></text:p>
      <text:p text:style-name="P272"><text:s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XI. 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Nadzor<text:s/></text:span></text:p>
          </table:table-cell>
        </table:table-row>
      </table:table>
      <text:p text:style-name="P287"><text:span text:style-name="T288"><text:s/></text:span></text:p>
      <text:p text:style-name="Normal">TZO Brela ima pravo nadzora/praćenja realizacije projekta i kontrole namjenskog trošenja sredstava. Ako TZO Brela utvrdi nepravilnosti u korištenju potpore, naložit će organizatoru povrat potpore u dijelu u kojemu je utvrđena nepravilnost.<text:s/></text:p>
      <text:p text:style-name="P289"><text:span text:style-name="T290"><text:s/></text:span></text:p>
      <text:soft-page-break/>
      <text:p text:style-name="P291"><text:span text:style-name="T292">Dodatne informacije</text:span>:<text:s/></text:p>
      <text:p text:style-name="P293"><text:s/></text:p>
      <text:p text:style-name="Normal">Isključivo pisanim putem, na e-mail:<text:s/><text:span text:style-name="T294">info@brela.hr</text:span><text:span text:style-name="T295"><text:s/></text:span><text:span text:style-name="T296"><text:s/></text:span></text:p>
      <text:p text:style-name="P297"><text:span text:style-name="T298"><text:s/></text:span></text:p>
      <text:p text:style-name="P299"><text:s/></text:p>
      <text:p text:style-name="Normal">Brela 11. travnja 2022. godine<text:s/></text:p>
      <text:p text:style-name="P300"><text:s/></text:p>
      <text:p text:style-name="P301"><text:span text:style-name="T302"><text:s/></text:span></text:p>
      <text:p text:style-name="P303"><text:span text:style-name="T304"><text:s/></text:span></text:p>
      <text:p text:style-name="P305"><text:span text:style-name="T306"><text:s/></text:span></text:p>
      <text:p text:style-name="P307"><text:span text:style-name="T308"><text:s/></text:span><text:span text:style-name="T309"><text:tab/><text:s/></text:span><text:span text:style-name="T310"><text:tab/><text:s/></text:span><text:span text:style-name="T311"><text:tab/><text:s/></text:span><text:span text:style-name="T312"><text:tab/><text:s/></text:span><text:span text:style-name="T313"><text:tab/><text:s/></text:span><text:span text:style-name="T314"><text:tab/><text:s/></text:span><text:span text:style-name="T315"><text:tab/><text:s/></text:span><text:span text:style-name="T316"><text:tab/><text:s/></text:span><text:span text:style-name="T317"><text:tab/><text:s text:c="6"/>D I R E K T O R I C A:<text:s/></text:span></text:p>
      <text:p text:style-name="P318"><text:s text:c="137"/>Valentina Medić Vitković<text:span text:style-name="T319"><text:s text:c="2"/></text:span></text:p>
      <text:p text:style-name="P320"><text:span text:style-name="T321"><text:s/></text:span></text:p>
      <text:p text:style-name="P322"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04in" fo:line-height="103%" fo:margin-left="0.0069in" fo:text-indent="-0.0069in">
        <style:tab-stops/>
      </style:paragraph-properties>
      <style:text-properties style:font-name="Cambria" style:font-name-asian="Cambria" style:font-name-complex="Cambria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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mbria"/>
      </text:list-level-style-bullet>
      <text:list-level-style-bullet text:level="2" text:style-name="WW_CharLFO4LVL2" text:bullet-char="-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Cambria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mbria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mbria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mbria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mbria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mbria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mbria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47in" fo:margin-left="0.9833in" fo:margin-bottom="0.9979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</meta:initial-creator>
    <dc:creator>Idea Verum</dc:creator>
    <meta:creation-date>2024-02-26T09:15:00Z</meta:creation-date>
    <dc:date>2024-02-26T09:15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21" meta:character-count="6829" meta:row-count="48" meta:non-whitespace-character-count="5821"/>
  </office:meta>
</office:document-meta>
</file>