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style="italic" style:font-style-asian="italic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end"/>
    </style:style>
  </office:automatic-styles>
  <office:body>
    <office:text text:use-soft-page-breaks="true">
      <text:p text:style-name="P1">TURISTIČKA ZAJEDNICA OPĆINE BRELA</text:p>
      <text:p text:style-name="Bezproreda">Trg Alojzija Stepinca 10</text:p>
      <text:p text:style-name="Bezproreda">21322 Brela</text:p>
      <text:p text:style-name="Normal"/>
      <text:p text:style-name="Normal"/>
      <text:p text:style-name="Normal">Brela,<text:s/>______________________<text:s/>godine</text:p>
      <text:p text:style-name="Normal"/>
      <text:p text:style-name="P2">ZAHTJEV<text:s/></text:p>
      <text:p text:style-name="P3">za isplatom sredstava na temelju Javnog poziva za prijavu programa sufinanciranja marketinških aktivnosti iznajmljivača</text:p>
      <text:p text:style-name="Normal"/>
      <text:p text:style-name="Normal">Poštovani,</text:p>
      <text:p text:style-name="Normal">Na temelju<text:s/>Javnog poziva za prijavu programa sufinanciranja marketinških aktivnosti iznajmljivača<text:s/>u okviru Godišnjeg programa rada Turističke zajednice Općine Brela za 2024. godinu, ovim putem dostavljam Zahtjev za isplatom sredstava.</text:p>
      <text:p text:style-name="Normal">Ime i prezime:<text:s/>____________________________________</text:p>
      <text:p text:style-name="Normal">Iznos:<text:s/>___________________________________________</text:p>
      <text:p text:style-name="Normal">IBAN račun:<text:s/>______________________________________</text:p>
      <text:p text:style-name="Normal"/>
      <text:p text:style-name="P4"><text:s text:c="126"/>Potpis:</text:p>
      <text:p text:style-name="P5"><text:s text:c="126"/></text:p>
      <text:p text:style-name="Normal"/>
      <text:p text:style-name="P6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nBook</meta:initial-creator>
    <dc:creator>Idea Verum</dc:creator>
    <meta:creation-date>2024-02-26T09:35:00Z</meta:creation-date>
    <dc:date>2024-02-26T09:35:00Z</dc:date>
    <meta:print-date>2023-05-17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