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fo:font-size="16pt" style:font-size-asian="16pt" style:font-size-complex="16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KREDITI ZA PRIVATNE IZNAJMLJIVAČE</text:p>
      <text:p text:style-name="P2">Zadarske županije</text:p>
      <text:p text:style-name="P3"/>
      <text:p text:style-name="P4">Uvjeti kreditiranja:</text:p>
      <text:list text:style-name="LFO1" text:continue-numbering="true">
        <text:list-item>
          <text:p text:style-name="P5"><text:span text:style-name="T6">Zadarska županija subvencionira kamatnu stopu u visini od<text:s/></text:span><text:span text:style-name="T7">2,00% godišnje</text:span><text:span text:style-name="T8">, fiksno,</text:span></text:p>
        </text:list-item>
        <text:list-item>
          <text:p text:style-name="P9"><text:span text:style-name="T10">Visina kredita može biti<text:s/></text:span><text:span text:style-name="T11">od 10.000,00 do 30.000,00 eura</text:span><text:span text:style-name="T12">,</text:span></text:p>
        </text:list-item>
        <text:list-item>
          <text:p text:style-name="P13"><text:span text:style-name="T14">Rok otplate kredita može biti<text:s/></text:span><text:span text:style-name="T15">do 6 godina</text:span><text:span text:style-name="T16">,</text:span></text:p>
        </text:list-item>
        <text:list-item>
          <text:p text:style-name="P17"><text:span text:style-name="T18">Poček na otplatu kredita je do jedne (1) godine, a uključen je u rok otplate,</text:span></text:p>
        </text:list-item>
        <text:list-item>
          <text:p text:style-name="P19"><text:span text:style-name="T20">Rok korištenja kredita je do 12 mjeseci, a uključen je u rok otplate.</text:span></text:p>
        </text:list-item>
      </text:list>
      <text:p text:style-name="P21"/>
      <text:p text:style-name="P22">023/350-439</text:p>
      <text:p text:style-name="P23">023/350-430</text:p>
      <text:p text:style-name="P24"/>
      <text:p text:style-name="P25">ZADARSKA ŽUPANIJA</text:p>
      <text:p text:style-name="P26">Božidara Petranovića 8, Zadar</text:p>
      <text:p text:style-name="P27"><text:span text:style-name="T28">UO za gospodarstvo i turiz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8-22T09:55:00Z</meta:creation-date>
    <dc:date>2025-08-22T09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