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Odlomakpopisa" style:list-style-name="LFO1" style:family="paragraph"/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Odlomakpopisa" style:list-style-name="LFO3" style:family="paragraph"/>
    <style:style style:name="P10" style:parent-style-name="Odlomakpopisa" style:list-style-name="LFO3" style:family="paragraph"/>
    <style:style style:name="P11" style:parent-style-name="Odlomakpopisa" style:list-style-name="LFO3" style:family="paragraph"/>
    <style:style style:name="P12" style:parent-style-name="Odlomakpopisa" style:list-style-name="LFO3" style:family="paragraph"/>
    <style:style style:name="T13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Odlomakpopisa" style:list-style-name="LFO4" style:family="paragraph"/>
    <style:style style:name="P15" style:parent-style-name="Odlomakpopisa" style:list-style-name="LFO4" style:family="paragraph"/>
    <style:style style:name="P16" style:parent-style-name="Odlomakpopisa" style:list-style-name="LFO4" style:family="paragraph"/>
    <style:style style:name="P17" style:parent-style-name="Odlomakpopisa" style:list-style-name="LFO4" style:family="paragraph"/>
    <style:style style:name="P18" style:parent-style-name="Odlomakpopisa" style:list-style-name="LFO4" style:family="paragraph"/>
    <style:style style:name="P19" style:parent-style-name="Odlomakpopisa" style:list-style-name="LFO4" style:family="paragraph"/>
    <style:style style:name="P20" style:parent-style-name="Normal" style:family="paragraph">
      <style:paragraph-properties fo:margin-left="0.25in">
        <style:tab-stops/>
      </style:paragraph-properties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Temeljem članka 22.<text:s/>st. 4. Zakona o turističkim zajednicama i promicanju hrvatskog turizma („Narodne novine“ broj 52/19,42/20) i članka 37.<text:s/>st. 2 Statuta Turističke zajednice Općine Vir („Službeni glasnik Općine Vir“ 01/21) i članka 5. Pravilnika o posebnim uvjetima koje <text:s/>moraju ispunjavati zaposleni u turističkim zajednicama („Narodne novine“ 13/22), Turistička zajednica Općine Vir objavljuje<text:s/></text:p>
      <text:p text:style-name="Normal"/>
      <text:p text:style-name="P2">JAVNI NATJEČAJ<text:s/></text:p>
      <text:p text:style-name="P3">za prijem <text:s/><text:span text:style-name="T4">u radni odnos na neodređeno vrijeme</text:span></text:p>
      <text:p text:style-name="P5"/>
      <text:p text:style-name="Normal">Raspisuje se javni natječaj za rad na neodređeno vrijeme u Turističkoj zajednici Općine Vir na radno mjesto:</text:p>
      <text:list text:style-name="LFO1" text:continue-numbering="true">
        <text:list-item>
          <text:p text:style-name="P6"><text:span text:style-name="T7">Rukovoditelj Turističko informativnog centra (TIC-a</text:span>) – 1 izvršitelj/izvršiteljica na puno radno vrijeme na neodređeno</text:p>
        </text:list-item>
      </text:list>
      <text:p text:style-name="P8">Kandidati moraju ispunjavati sljedeće uvjete:</text:p>
      <text:list text:style-name="LFO3" text:continue-numbering="true">
        <text:list-item>
          <text:p text:style-name="P9">Završen<text:s/>stručni ili<text:s/>preddiplomski sveučilišni studij<text:s/></text:p>
        </text:list-item>
        <text:list-item>
          <text:p text:style-name="P10">najmanje dvije godine<text:s/>radnog iskustva na poslovima u<text:s/>turizmu</text:p>
        </text:list-item>
        <text:list-item>
          <text:p text:style-name="P11">aktivno znanje jednog stranog jezika</text:p>
        </text:list-item>
        <text:list-item>
          <text:p text:style-name="P12">poznavanje rada na osobnom računalu</text:p>
        </text:list-item>
      </text:list>
      <text:p text:style-name="Normal">Na javni natječaj za prijem u radni odnos na<text:s/>neodređeno vrijeme mogu se ravnomjerno prijaviti kandidati oba spola,<text:s/>a izrazi koji se u ovom javnom natječaju koriste za osobe , u muškom su rodu i odnose se ravnopravno na oba spola.</text:p>
      <text:p text:style-name="Normal">Uz<text:s/><text:span text:style-name="T13">vlastoručnu potpisanu prijavu</text:span><text:s/>na natječaj kandidati su dužni priložiti<text:s/>sljedeće priloge:</text:p>
      <text:list text:style-name="LFO4" text:continue-numbering="true">
        <text:list-item>
          <text:p text:style-name="P14">životopis</text:p>
        </text:list-item>
        <text:list-item>
          <text:p text:style-name="P15">dokaz o državljanstvu</text:p>
        </text:list-item>
        <text:list-item>
          <text:p text:style-name="P16">dokaz o stručnoj spremi</text:p>
        </text:list-item>
        <text:list-item>
          <text:p text:style-name="P17">dokaz o ukupnom radnom iskustvu (presliku potvrde ili elektronički zapis o podacima evidentiranim u matičnoj evidenciji Hrvatskog<text:s/>zavoda za mirovinsko osiguranje)</text:p>
        </text:list-item>
        <text:list-item>
          <text:p text:style-name="P18">dokaz o poznavanju rada na računalu (izjava – nije potrebno ovjeravati kod javnog bilježnika ili svjedodžba ili<text:s/>druga odgovarajuća isprava kojom dokazuje poznavanje rada na računalu),</text:p>
        </text:list-item>
        <text:list-item>
          <text:p text:style-name="P19">dokaz<text:s/>o poznavanju barem jednog stranog jezika (izjava – nije potrebno<text:s/>ovjeravati kod javnog bilježnika ili svjedodžba ili druga odgovarajuća isprava kojom dokazuje poznavanje stranog jezika),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Isprave se prilažu u neovjerenom presliku, a prije izbora kandidata predočit će se izvornik isprava.</text:p>
      <text:p text:style-name="Normal">Urednom prijavom smatra se vlastoručno potpisana prijava koja sadrži sve podatke i priloge navedene u natječaju.</text:p>
      <text:p text:style-name="Normal">Osoba koja nije podnijela pravodobnu i urednu prijavu<text:s/>ili ne ispunjava<text:s/>formalne uvjete iz javnog natječaja, ne smatra se kandidatom prijavljenim na natječaj.</text:p>
      <text:p text:style-name="Normal">S<text:s/>kandidatima prijavljenim na natječaj provesti će se intervju radi provjere znanja i sposobnosti bitnih za obavljanje poslova radnog mjesta za koje se prima.</text:p>
      <text:p text:style-name="Normal">O vremenu i mjestu obavljanja intervjua kandidati će biti pravodobno obavješteni, obavijest će biti objavljena na mrežnim stranicama Turističke zajednice Općine Vir.</text:p>
      <text:p text:style-name="Normal">Prijave na natječaj s dokazima o ispunjavanju uvjeta dostavljaju se preporučeno poštom ili osobno na adresu: TZO Vir, Put Mula 9, 23234 Vir u roku od 8 (osam) dana od objave ovog natječaja<text:s/>na mrežnim stranicama Turističke zajednice Općine Vir i mrežnim stranicama Hrvatskog zavoda za zapošljavanje, s obveznom naznakom:<text:s/></text:p>
      <text:p text:style-name="Normal">„Natječaj za prijem u radni odnos na neodređeno vrijeme - <text:s/>Rukovoditelj Turističko informativnog centra (TIC-a)“ <text:s text:c="5"/></text:p>
      <text:p text:style-name="P20">Kandidati će o rezultatima natječaja biti obaviješteni u zakonskom roku.</text:p>
      <text:p text:style-name="P21"/>
      <text:p text:style-name="P22">Vir, 20.01.2023.<text:s text:c="124"/></text:p>
      <text:p text:style-name="Normal"/>
      <text:p text:style-name="P23"><text:s text:c="22"/>Turistička zajednica Općine Vir</text:p>
      <text:p text:style-name="P24">Direktor Srđan Liver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55:00Z</meta:creation-date>
    <dc:date>2023-12-19T12:55:00Z</dc:date>
    <meta:print-date>2023-01-25T08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0" meta:character-count="3277" meta:row-count="23" meta:non-whitespace-character-count="2793"/>
  </office:meta>
</office:document-meta>
</file>