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color="#FF0000"/>
    </style:style>
    <style:style style:name="P3" style:parent-style-name="Normal" style:family="paragraph">
      <style:text-properties fo:color="#000000"/>
    </style:style>
    <style:style style:name="P4" style:parent-style-name="Normal" style:family="paragraph">
      <style:text-properties fo:color="#000000"/>
    </style:style>
    <style:style style:name="P5" style:parent-style-name="Normal" style:family="paragraph">
      <style:text-properties fo:font-weight="bold" style:font-weight-asian="bold" style:font-weight-complex="bold" fo:color="#000000"/>
    </style:style>
    <style:style style:name="P6" style:parent-style-name="Normal" style:family="paragraph">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Naglašeno" style:family="text">
      <style:text-properties fo:font-size="14pt" style:font-size-asian="14pt" style:font-size-complex="14pt"/>
    </style:style>
    <style:style style:name="T14" style:parent-style-name="Naglašeno" style:family="text">
      <style:text-properties fo:font-size="14pt" style:font-size-asian="14pt" style:font-size-complex="14pt"/>
    </style:style>
    <style:style style:name="T15" style:parent-style-name="Naglašeno" style:family="text">
      <style:text-properties fo:font-size="14pt" style:font-size-asian="14pt" style:font-size-complex="14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size="14pt" style:font-size-asian="14pt" style:font-size-complex="14pt"/>
    </style:style>
    <style:style style:name="P18" style:parent-style-name="Normal" style:list-style-name="LFO3" style:family="paragraph">
      <style:paragraph-properties fo:text-align="justify"/>
    </style:style>
    <style:style style:name="T19" style:parent-style-name="Naglašeno" style:family="text">
      <style:text-properties fo:font-weight="normal" style:font-weight-asian="normal"/>
    </style:style>
    <style:style style:name="T20" style:parent-style-name="Naglašeno" style:family="text">
      <style:text-properties fo:font-weight="normal" style:font-weight-asian="normal"/>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Naglašeno" style:family="text">
      <style:text-properties fo:font-weight="normal" style:font-weight-asian="normal"/>
    </style:style>
    <style:style style:name="T25" style:parent-style-name="Naglašeno" style:family="text">
      <style:text-properties fo:font-weight="normal" style:font-weight-asian="normal"/>
    </style:style>
    <style:style style:name="P26" style:parent-style-name="Normal" style:family="paragraph">
      <style:text-properties fo:font-weight="bold" style:font-weight-asian="bold" style:font-weight-complex="bold"/>
    </style:style>
    <style:style style:name="P27" style:parent-style-name="Normal" style:family="paragraph">
      <style:paragraph-properties fo:text-align="justify"/>
    </style:style>
    <style:style style:name="T28" style:parent-style-name="Zadanifontodlomka"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Zadanifontodlomka" style:family="text">
      <style:text-properties fo:font-weight="bold" style:font-weight-asian="bold" style:font-weight-complex="bold"/>
    </style:style>
    <style:style style:name="T40" style:parent-style-name="Zadanifontodlomka" style:family="text">
      <style:text-properties style:font-name="Cambria Math" style:font-name-complex="Cambria Math"/>
    </style:style>
    <style:style style:name="T41" style:parent-style-name="Zadanifontodlomka" style:family="text">
      <style:text-properties style:font-name="Cambria Math" style:font-name-complex="Cambria Math"/>
    </style:style>
    <style:style style:name="T42" style:parent-style-name="Zadanifontodlomka" style:family="text">
      <style:text-properties style:font-name="Cambria Math" style:font-name-complex="Cambria Math"/>
    </style:style>
    <style:style style:name="P43" style:parent-style-name="Normal" style:family="paragraph">
      <style:text-properties fo:font-weight="bold" style:font-weight-asian="bold" style:font-weight-complex="bold"/>
    </style:style>
    <style:style style:name="T44" style:parent-style-name="Zadanifontodlomka" style:family="text">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Zadanifontodlomka" style:family="text">
      <style:text-properties style:font-name="Cambria Math" style:font-name-complex="Cambria Math"/>
    </style:style>
    <style:style style:name="P48" style:parent-style-name="Normal" style:family="paragraph">
      <style:paragraph-properties fo:text-align="justify"/>
    </style:style>
    <style:style style:name="T49" style:parent-style-name="Zadanifontodlomka" style:family="text">
      <style:text-properties style:font-name="Cambria Math" style:font-name-complex="Cambria Math"/>
    </style:style>
    <style:style style:name="P50" style:parent-style-name="Normal" style:family="paragraph">
      <style:paragraph-properties fo:text-align="justify"/>
    </style:style>
    <style:style style:name="T51" style:parent-style-name="Zadanifontodlomka" style:family="text">
      <style:text-properties style:font-name="Cambria Math" style:font-name-complex="Cambria Math"/>
    </style:style>
    <style:style style:name="P52" style:parent-style-name="Normal" style:family="paragraph">
      <style:paragraph-properties fo:text-align="justify"/>
    </style:style>
    <style:style style:name="T53" style:parent-style-name="Zadanifontodlomka" style:family="text">
      <style:text-properties style:font-name="Cambria Math" style:font-name-complex="Cambria Math"/>
    </style:style>
    <style:style style:name="P54" style:parent-style-name="Normal" style:family="paragraph">
      <style:paragraph-properties fo:text-align="justify"/>
    </style:style>
    <style:style style:name="T55" style:parent-style-name="Zadanifontodlomka" style:family="text">
      <style:text-properties style:font-name="Cambria Math" style:font-name-complex="Cambria Math"/>
    </style:style>
    <style:style style:name="P56" style:parent-style-name="Normal" style:family="paragraph">
      <style:paragraph-properties fo:text-align="justify"/>
    </style:style>
    <style:style style:name="T57" style:parent-style-name="Zadanifontodlomka" style:family="text">
      <style:text-properties style:font-name="Cambria Math" style:font-name-complex="Cambria Math"/>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text-properties fo:font-weight="bold" style:font-weight-asian="bold" style:font-weight-complex="bold"/>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text-properties fo:font-weight="bold" style:font-weight-asian="bold" style:font-weight-complex="bold"/>
    </style:style>
    <style:style style:name="T88" style:parent-style-name="Zadanifontodlomka" style:family="text">
      <style:text-properties fo:font-weight="bold" style:font-weight-asian="bold" style:font-weight-complex="bold"/>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end"/>
    </style:style>
    <style:style style:name="P103" style:parent-style-name="Normal" style:family="paragraph">
      <style:paragraph-properties fo:text-align="end"/>
    </style:style>
    <style:style style:name="P104" style:parent-style-name="Normal" style:family="paragraph">
      <style:paragraph-properties fo:text-align="end"/>
    </style:style>
    <style:style style:name="P105" style:parent-style-name="Normal" style:family="paragraph">
      <style:paragraph-properties fo:text-align="end"/>
    </style:style>
    <style:style style:name="P106" style:parent-style-name="Normal" style:family="paragraph">
      <style:paragraph-properties fo:text-align="end"/>
    </style:style>
  </office:automatic-styles>
  <office:body>
    <office:text text:use-soft-page-breaks="true">
      <text:p text:style-name="P1"/>
      <text:p text:style-name="Normal"/>
      <text:p text:style-name="Normal"/>
      <text:p text:style-name="Normal"/>
      <text:p text:style-name="Normal"/>
      <text:p text:style-name="Normal"/>
      <text:p text:style-name="P2"/>
      <text:p text:style-name="P3">Vir,<text:s/>27. lipnja<text:s/>2022. godine</text:p>
      <text:p text:style-name="P4"/>
      <text:p text:style-name="P5">TURISTIČKO VIJEĆE</text:p>
      <text:p text:style-name="P6">TURISTIČKE<text:s/>ZAJEDNICE<text:s/>OPĆINE VIR</text:p>
      <text:p text:style-name="P7"/>
      <text:p text:style-name="P8">Na temelju članka 18. stavka 1. točke 6. i članka 22. Zakona o turističkim zajednicama i promicanju hrvatskog turizma <text:s/>(Narodne novine“ br. 52/19 i 42/20), članka 3. Pravilnika o posebnim uvjetima koje moraju ispunjavati zaposleni u turističkim zajednicama (Narodne novine br. 13/2022), čl. 23., st. 1.<text:s/>toč. 6. Statuta Turističke zajednice Općine<text:s/>Vir<text:s/>(„Službeni glasnik“ Općine<text:s/>Vir<text:s/>br.<text:s/>1. od<text:s/>15.<text:s/>siječnja 2019. godine) te odluke Turističkog vijeća Turističke zajednice Općine Vir o raspisivanju natječaja za direktora/direktoricu donesenoj na sjednici<text:s/>5.,<text:s/>Turističko vijeće Turističke zajednice Općine Vir raspisuje</text:p>
      <text:p text:style-name="P9"/>
      <text:p text:style-name="P10"/>
      <text:p text:style-name="P11"/>
      <text:p text:style-name="P12"><text:span text:style-name="T13">JAVNI<text:s/></text:span><text:span text:style-name="T14">NATJEČAJ</text:span><text:span text:style-name="T15"><text:s/></text:span></text:p>
      <text:p text:style-name="P16"/>
      <text:p text:style-name="P17"/>
      <text:list text:style-name="LFO3" text:continue-numbering="true">
        <text:list-item>
          <text:p text:style-name="P18"><text:span text:style-name="T19">za izbor i imenovanje direktora/direktorice Turističke zajednice Općine<text:s/></text:span><text:span text:style-name="T20">Vir</text:span></text:p>
        </text:list-item>
      </text:list>
      <text:p text:style-name="P21"/>
      <text:p text:style-name="P22"/>
      <text:p text:style-name="P23"><text:span text:style-name="T24">B</text:span><text:span text:style-name="T25">roj izvršitelja: 1 izvršitelj (m/ž), na određeno (4 godine), puno radno vrijeme</text:span></text:p>
      <text:p text:style-name="Normal"/>
      <text:p text:style-name="P26">Uvjeti:<text:s/></text:p>
      <text:p text:style-name="Normal"/>
      <text:p text:style-name="P27"><text:span text:style-name="T28">I.</text:span><text:s/></text:p>
      <text:p text:style-name="P29">Uz opće uvjete propisane Zakonom o radu (Narodne novine br. 93/2014, 127/2017, 98/2019), direktor/direktorica Turističke zajednice Općine Vir mora ispunjavati sljedeće posebne uvjete propisane člancima 21. i 23. Zakona o turističkim zajednicama i promicanju hrvatskog turizma (Narodne novine broj 152/2008) i članku 3. Pravilnika o posebnim uvjetima koje moraju ispunjavati zaposleni u turističkim zajednicama<text:s/>(Narodne novine br. 13/2022)</text:p>
      <text:p text:style-name="Normal"/>
      <text:p text:style-name="P30">1. da ima završen najmanje stručni studij ili preddiplomski sveučilišni studij;</text:p>
      <text:p text:style-name="P31"/>
      <text:p text:style-name="P32">2. da ima najmanje dvije godine radnog iskustva na poslovima koji odgovaraju stupnju stečene stručne spreme iz točke 1., ili da ima jednu godinu radnog iskustva na rukovodećim poslovima u turizmu;</text:p>
      <text:p text:style-name="Normal"/>
      <text:p text:style-name="P33">3. da poznaje jedan strani jezik;</text:p>
      <text:p text:style-name="P34"/>
      <text:p text:style-name="P35">4. da poznaje rad na osobnom računalu;</text:p>
      <text:p text:style-name="P36"/>
      <text:soft-page-break/>
      <text:p text:style-name="P37">5.<text:s/>Sukladno članku 23. Zakona o turističkim zajednicama i promicanju hrvatskog turizma da ima položen stručni ispit za rad u turističkoj zajednici ili odgovarajuću stručnu spremu te najmanje pet godina radnog staža na poslovima u turizmu u toj stručnoj spremi, a ako nema isti će biti obvezan u roku od jedne godine od dana stupanja na rad položiti.</text:p>
      <text:p text:style-name="P38">da ima položen stručni ispit za rad u turističkoj zajednici, a ako nema bit će obvezan u roku od jedne godine od dana stupanja na rad položiti stručni ispit (iznimka:<text:s/>u skladu s člankom 23. st.<text:s/></text:p>
      <text:p text:style-name="Normal"/>
      <text:p text:style-name="Normal">6. da uz dokaze o ispunjavanju posebnih uvjeta (iz toč. 1 – 5.), prilikom prijave na javni natječaj, kandidat priloži svoj prijedlog četverogodišnjeg programa rada Turističke zajednice Općine Vir, izrađenog na temelju strateških dokumenata koji se odnose na područje na kojem djeluje turistička zajednica.</text:p>
      <text:p text:style-name="Normal"/>
      <text:p text:style-name="Normal"><text:span text:style-name="T39">II.</text:span><text:s/></text:p>
      <text:p text:style-name="Normal">Osim uvjeta iz prethodne točke I., kandidat za direktora/direktoricu mora ispunjavati uvjet da mu pravomoćnom sudskom presudom ili rješenjem o prekršaju nije izrečena sigurnosna mjera ili zaštitna mjera zabrane obavljanja poslova iz područja gospodarstva, dok ta mjera traje sukladno odredbi članka 21. stavka 3. Zakona o turističkim zajednicama i promociji hrvatskog turizma (Narodne novine broj 52/19, 42/20).</text:p>
      <text:p text:style-name="Normal"/>
      <text:p text:style-name="Normal">U skladu s odredbom članka 24. Zakona o turističkim zajednicama i promicanju hrvatskog turizma, na radno mjesto direktora/ice Turističke zajednice Općine<text:s/>Vir<text:s/>ne može biti primljena osoba:</text:p>
      <text:p text:style-name="Normal"><text:span text:style-name="T40">⦁</text:span><text:s/>koja je predsjednik ili član skupštine, turističkog vijeća niti jedne turističke zajednice;</text:p>
      <text:p text:style-name="Normal"><text:span text:style-name="T41">⦁</text:span><text:s/>koja obavlja ugostiteljske djelatnosti i pružanje usluga u turizmu na području za koje je osnovana turistička zajednica;</text:p>
      <text:p text:style-name="Normal"><text:span text:style-name="T42">⦁</text:span><text:s/>koja je član upravnog ili nadzornog odbora trgovačkog društva ili druge pravne osobe koja je član turističke zajednice Općine<text:s/>Vir.</text:p>
      <text:p text:style-name="P43"/>
      <text:p text:style-name="Normal"><text:span text:style-name="T44">III.</text:span><text:s/></text:p>
      <text:p text:style-name="P45">Prijava na natječaj podnosi se u pisanom obliku i mora sadržavati:</text:p>
      <text:p text:style-name="P46"><text:span text:style-name="T47">⦁</text:span><text:s/>ime i prezime kandidata/kinje;</text:p>
      <text:p text:style-name="P48"><text:span text:style-name="T49">⦁</text:span><text:s/>adresu prebivališta ili boravišta;</text:p>
      <text:p text:style-name="P50"><text:span text:style-name="T51">⦁</text:span><text:s/>broj telefona i/ili mobitela i adresu elektroničke pošte;</text:p>
      <text:p text:style-name="P52"><text:span text:style-name="T53">⦁</text:span><text:s/>naznaku kako je riječ o prijavi na predmetni natječaj;</text:p>
      <text:p text:style-name="P54"><text:span text:style-name="T55">⦁</text:span><text:s/>specifikaciju priloga (dokaza) uz prijavu;</text:p>
      <text:p text:style-name="P56"><text:span text:style-name="T57">⦁</text:span><text:s/>potpis kandidata/kandidatkinje.</text:p>
      <text:p text:style-name="Normal"/>
      <text:p text:style-name="Normal">Uz vlastoručno potpisanu prijavu, kandidati/kinje su dužni priložiti sljedeće dokaze o ispunjavanju uvjeta:</text:p>
      <text:p text:style-name="Normal"/>
      <text:p text:style-name="Normal">1. životopis;</text:p>
      <text:p text:style-name="Normal"/>
      <text:p text:style-name="Normal">2. presliku osobne iskaznice (s obje strane) ili domovnice;</text:p>
      <text:p text:style-name="Normal"/>
      <text:p text:style-name="P58">3. dokaz o odgovarajućem stupnju obrazovanja (presliku diplome ili potvrde/uvjerenja visokoškolske ustanove o stečenoj stručnoj spremi);</text:p>
      <text:p text:style-name="P59"/>
      <text:p text:style-name="P60">4.<text:s/>dokaz o traženom radnom iskustvu - Elektronički zapis Hrvatskog zavoda za mirovinsko osiguranje ERPS, potvrda poslodavca ili drugi odgovarajući dokaz (ugovor o radu, rješenje o<text:s/><text:soft-page-break/>prijemu, rješenje o rasporedu i sl.) iz kojeg je razvidno obavljanje dosadašnjih poslova – vrsta poslova i potrebna stručna sprema te vremensko razdoblje obavljanja tih poslova;</text:p>
      <text:p text:style-name="P61"/>
      <text:p text:style-name="P62">5. prijedlog četverogodišnjeg programa rada Turističke zajednice Općine<text:s/>Vir<text:s/>vlastoručno potpisan u izvorniku (u papirnatom obliku) ili u elektroničkom obliku na mediju za pohranu podataka;</text:p>
      <text:p text:style-name="P63"/>
      <text:p text:style-name="P64">6. dokaz o aktivnom poznavanju jednog svjetskog jezika – preslika svjedodžbe ili certifikata škole za strane jezike ili potvrda/izjava o aktivnom znanju jednog svjetskog jezika iz kojeg je vidljivo pohađanje tečaja/kolegija stranog jezika i trajanje ili navod u životopisu o aktivnom poznavanju stranog jezika (npr. navesti jezičnu razinu/stupanj);</text:p>
      <text:p text:style-name="P65"/>
      <text:p text:style-name="P66">7. dokaz o poznavanju rada na računalu – preslika potvrde potvrde ili certifikata o položenom tečaju/kolegiju informatike ili vlastoručno potpisana Izjava o poznavanju rada na računalu ili navod u životopisu o poznavanju rada na osobnom računalu;</text:p>
      <text:p text:style-name="P67"/>
      <text:p text:style-name="P68">8. preslika ili uvjerenje o položenom stručnom ispitu za rad u turističkom uredu (ukoliko kandidat/kinja ima položen stručni ispit) ili izjavu da ga nije dužan polagati;</text:p>
      <text:p text:style-name="P69"/>
      <text:p text:style-name="P70">9. uvjerenje da pravomoćnom sudskom presudom ili rješenjem o prekršaju nije izrečena mjera sigurnosti ili zaštitna mjera zabrane obavljanja poslova iz područja turizma dok ta mjera traje – uvjerenje o nekažnjavanju (ne starije od 3 mjeseca);</text:p>
      <text:p text:style-name="P71"/>
      <text:p text:style-name="P72">Isprave se prilažu u neovjerenim preslikama, a izvornike/ovjerene preslike će kandidat predočiti prije donošenja odluke o izboru.</text:p>
      <text:p text:style-name="Normal"/>
      <text:p text:style-name="P73">IV.<text:s/></text:p>
      <text:p text:style-name="P74">Dostava i zaprimanje Prijava s dokazima o ispunjavanju uvjeta natječaja podnose se preporučenom pošiljkom ili osobno, u zatvorenoj omotnici, na adresu:</text:p>
      <text:p text:style-name="P75"/>
      <text:p text:style-name="P76">Turistička zajednica Općine<text:s/>Vir<text:s/>– Turističko vijeće</text:p>
      <text:p text:style-name="P77">Put Mula<text:s/>7</text:p>
      <text:p text:style-name="P78">23234 Vir</text:p>
      <text:p text:style-name="P79">s naznakom „Natječaj za izbor i imenovanje direktora/ice – ne otvarati’’</text:p>
      <text:p text:style-name="P80"/>
      <text:p text:style-name="P81">Prijave na natječaj podnose se u roku od<text:s/>8<text:s/>dana od dana objave natječaja.</text:p>
      <text:p text:style-name="Normal"/>
      <text:p text:style-name="P82">Rok za dostavu dokumentacije teče od prvog sljedećeg dana od dana objave javnog natječaja na mrežnim stranicama Turističke zajednice Općine<text:s/>Vir<text:s/>i mrežnim stranicama TZO Vir.</text:p>
      <text:p text:style-name="P83"/>
      <text:p text:style-name="Normal"/>
      <text:p text:style-name="P84">Kandidatom će se smatrati samo osoba koja podnese pravodobnu i potpunu prijavu te ispunjava formalne uvjete iz javnog natječaja. Kandidat koji zadovoljava formalne uvjete iz javnog natječaja te čija je prijava pravodobna i potpuna, bit će pozvan na testiranje/intervju.</text:p>
      <text:p text:style-name="Normal"/>
      <text:p text:style-name="P85">Kandidat/i će biti obaviješten/i o vremenu i mjestu održavanja testiranja telefonskim putem i/ili putem elektronske pošte na e-adresu koja je navedena u Prijavi i to najkasnije pet (5) dana prije održavanja intervjua<text:s/>te na<text:s/>mrežnim stranicama Turističke zajednice Općine Vir i mrežnim stranicama TZO Vir.</text:p>
      <text:p text:style-name="P86">Za kandidata/e koji ne pristupi/e razgovoru smatrat će se da je povučena prijava na natječaj.</text:p>
      <text:p text:style-name="Normal"/>
      <text:p text:style-name="P87"/>
      <text:p text:style-name="Normal"><text:span text:style-name="T88">V.</text:span><text:s/></text:p>
      <text:p text:style-name="P89">O rezultatima natječaja kandidati će biti obaviješteni pisanim putem (elektroničkom poštom) najkasnije u roku od 15 dana od dana donošenja odluke o odabiru kandidata na sjednici Turističkog vijeća Turističke zajednice Općine<text:s/>Vir.</text:p>
      <text:p text:style-name="P90"/>
      <text:p text:style-name="P91">Zaprimljene prijave će razmotriti povjerenstvo od pet članova koje imenuje turističko vijeće. Povjerenstvo će prikupiti prijave, utvrditi ispunjavaju li kandidati uvjete natječaja, provesti intervju s kandidatima koji ispunjavaju uvjete natječaja te će predložiti kandidata/e za izbor Turističkom vijeću. Turističko vijeće donosi odluku o izboru kandidata.</text:p>
      <text:p text:style-name="P92"/>
      <text:p text:style-name="P93">Turističko vijeće Turističke zajednice Općine<text:s/>Vir<text:s/>zadržava pravo ne izvršiti izbor direktora/ice po raspisanom natječaju te isti poništiti bez obveze obrazlaganja svoje odluke i bez ikakve odgovornosti prema kandidatima.</text:p>
      <text:p text:style-name="P94"/>
      <text:p text:style-name="P95">U skladu s odredbama Zakona o provedbi Opće uredbe o zaštiti podataka (,,Narodne novine’’ br. 42/2018) i Uredbe (EU) 2016/679 Europskog parlamenta i Vijeća od 27. travnja 2016. o zaštiti pojedinaca u vezi s obradom osobnih podataka i o slobodnom kretanju takvih podataka te o stavljanju izvan snage Direktive 95/46/EZ (Opća uredba o zaštiti podataka) (Službeni list Europske unije, L119/1) za potrebe provedbe natječaja za direktora Turističke zajednice Općine<text:s/>Vir, kandidati prijavom na natječaj pristaju:</text:p>
      <text:p text:style-name="P96"/>
      <text:p text:style-name="P97">– da se njihovi osobni podaci sadržani u natječajnoj dokumentaciji (kao i u eventualno naknadno dostavljenoj dokumentaciji) i podaci nastali u tijeku provedbe natječaja, a kojom se dokazuje ispunjenje uvjeta koji su propisani natječajem, obrađuju od strane Turističke zajednice Općine<text:s/>Vir<text:s/>i njezinih ovlaštenih osoba, isključivo u obimu i u svrhu provedbe natječaja za radno mjesto direktora/direktoricu;</text:p>
      <text:p text:style-name="Normal"/>
      <text:p text:style-name="P98">– da se ime i prezime kandidata objavi u Odluci o odabiru kandidata na službenim mrežnim stranicama turističke zajednice, ukoliko isti bude odabran za zapošljavanje u Turističkoj zajednici Općine<text:s/>Vir; te</text:p>
      <text:p text:style-name="P99"/>
      <text:p text:style-name="P100">– da su upoznati s pravom da u svakom trenutku tijekom provedbe natječaja mogu zatražiti pristup svojim osobnim podacima te ispravak, brisanje ili ograničavanje obrade osobnih podataka kao i pravo na podnošenje prigovora na obradu osobnih podataka.</text:p>
      <text:p text:style-name="P101"/>
      <text:p text:style-name="Normal"/>
      <text:p text:style-name="Normal">U Viru, dana<text:s/>27. lipnja<text:s/>2022. godine</text:p>
      <text:p text:style-name="Normal"/>
      <text:p text:style-name="Normal"/>
      <text:p text:style-name="P102">Turističko vijeće</text:p>
      <text:p text:style-name="P103">Turističke zajednice Općine<text:s/>Vir</text:p>
      <text:p text:style-name="P104"/>
      <text:p text:style-name="P105">Predsjednik</text:p>
      <text:p text:style-name="P106">Antonio Vučetić</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Zadanifontodlomka" style:display-name="Zadani font odlomka" style:family="text"/>
    <style:style style:name="tekst" style:display-name="tekst" style:family="paragraph" style:parent-style-name="Normal">
      <style:paragraph-properties fo:margin-top="0.0694in" fo:margin-bottom="0.0694in"/>
      <style:text-properties fo:hyphenate="false"/>
    </style:style>
    <style:style style:name="StandardWeb" style:display-name="Standard (Web)" style:family="paragraph" style:parent-style-name="Normal">
      <style:paragraph-properties fo:margin-top="0.0694in" fo:margin-bottom="0.0694in"/>
      <style:text-properties fo:hyphenate="false"/>
    </style:style>
    <style:style style:name="Naglašeno" style:display-name="Naglašeno"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lasa: 112-02/17-01/01</dc:title>
    <dc:subject/>
    <meta:initial-creator>Korisnik</meta:initial-creator>
    <dc:creator>Idea Verum</dc:creator>
    <meta:creation-date>2023-12-19T12:56:00Z</meta:creation-date>
    <dc:date>2023-12-19T12:56:00Z</dc:date>
    <meta:print-date>2022-06-23T13:23:00Z</meta:print-date>
    <meta:template xlink:href="Normal.dotm" xlink:type="simple"/>
    <meta:editing-cycles>2</meta:editing-cycles>
    <meta:editing-duration>PT60S</meta:editing-duration>
    <meta:document-statistic meta:page-count="4" meta:paragraph-count="18" meta:word-count="1401" meta:character-count="9373" meta:row-count="66" meta:non-whitespace-character-count="7990"/>
  </office:meta>
</office:document-meta>
</file>