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013in" text:min-label-width="0.2548in" text:list-level-position-and-space-mode="label-alignment">
          <style:list-level-label-alignment text:label-followed-by="listtab" fo:margin-left="0.8562in" fo:text-indent="-0.2548in"/>
        </style:list-level-properties>
      </text:list-level-style-bullet>
      <text:list-level-style-bullet text:level="2" text:style-name="WW_CharLFO1LVL2" text:bullet-char="•">
        <style:list-level-properties text:space-before="1.1673in" text:min-label-width="0.2548in" text:list-level-position-and-space-mode="label-alignment">
          <style:list-level-label-alignment text:label-followed-by="listtab" fo:margin-left="1.4222in" fo:text-indent="-0.2548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2548in" text:list-level-position-and-space-mode="label-alignment">
          <style:list-level-label-alignment text:label-followed-by="listtab" fo:margin-left="1.9833in" fo:text-indent="-0.2548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LVL5" text:bullet-char="•">
        <style:list-level-properties text:space-before="2.8506in" text:min-label-width="0.2548in" text:list-level-position-and-space-mode="label-alignment">
          <style:list-level-label-alignment text:label-followed-by="listtab" fo:margin-left="3.1055in" fo:text-indent="-0.2548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48in" text:list-level-position-and-space-mode="label-alignment">
          <style:list-level-label-alignment text:label-followed-by="listtab" fo:margin-left="3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3.9729in" text:min-label-width="0.2548in" text:list-level-position-and-space-mode="label-alignment">
          <style:list-level-label-alignment text:label-followed-by="listtab" fo:margin-left="4.2277in" fo:text-indent="-0.2548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2548in" text:list-level-position-and-space-mode="label-alignment">
          <style:list-level-label-alignment text:label-followed-by="listtab" fo:margin-left="4.7888in" fo:text-indent="-0.2548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48in" text:list-level-position-and-space-mode="label-alignment">
          <style:list-level-label-alignment text:label-followed-by="listtab" fo:margin-left="5.35in" fo:text-indent="-0.2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27in" text:min-label-width="0.2548in" text:list-level-position-and-space-mode="label-alignment">
          <style:list-level-label-alignment text:label-followed-by="listtab" fo:margin-left="0.6076in" fo:text-indent="-0.2548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6097in" text:min-label-width="0.2465in" text:list-level-position-and-space-mode="label-alignment">
          <style:list-level-label-alignment text:label-followed-by="listtab" fo:margin-left="0.8562in" fo:text-indent="-0.2465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4" text:style-name="WW_CharLFO2LVL4" text:bullet-char="•">
        <style:list-level-properties text:space-before="1.8611in" text:min-label-width="0.2465in" text:list-level-position-and-space-mode="label-alignment">
          <style:list-level-label-alignment text:label-followed-by="listtab" fo:margin-left="2.1076in" fo:text-indent="-0.2465in"/>
        </style:list-level-properties>
      </text:list-level-style-bullet>
      <text:list-level-style-bullet text:level="5" text:style-name="WW_CharLFO2LVL5" text:bullet-char="•">
        <style:list-level-properties text:space-before="2.4847in" text:min-label-width="0.2465in" text:list-level-position-and-space-mode="label-alignment">
          <style:list-level-label-alignment text:label-followed-by="listtab" fo:margin-left="2.7312in" fo:text-indent="-0.2465in"/>
        </style:list-level-properties>
      </text:list-level-style-bullet>
      <text:list-level-style-bullet text:level="6" text:style-name="WW_CharLFO2LVL6" text:bullet-char="•">
        <style:list-level-properties text:space-before="3.1083in" text:min-label-width="0.2465in" text:list-level-position-and-space-mode="label-alignment">
          <style:list-level-label-alignment text:label-followed-by="listtab" fo:margin-left="3.3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7312in" text:min-label-width="0.2465in" text:list-level-position-and-space-mode="label-alignment">
          <style:list-level-label-alignment text:label-followed-by="listtab" fo:margin-left="3.9777in" fo:text-indent="-0.2465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65in" text:list-level-position-and-space-mode="label-alignment">
          <style:list-level-label-alignment text:label-followed-by="listtab" fo:margin-left="4.6013in" fo:text-indent="-0.2465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465in" text:list-level-position-and-space-mode="label-alignment">
          <style:list-level-label-alignment text:label-followed-by="listtab" fo:margin-left="5.225in" fo:text-indent="-0.246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justify" fo:margin-top="0.0569in" fo:line-height="95%" fo:margin-left="0.1159in" fo:margin-right="0.0833in" fo:text-indent="0.5048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letter-spacing="-0.0104in"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letter-spacing="-0.0097in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letter-spacing="-0.0145in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letter-spacing="-0.0131in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letter-spacing="-0.0159in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letter-spacing="-0.0125in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letter-spacing="-0.0166in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letter-spacing="-0.0097i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letter-spacing="-0.0125in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letter-spacing="-0.0166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letter-spacing="-0.009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letter-spacing="-0.0104in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letter-spacing="-0.0083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-0.0111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letter-spacing="-0.0152in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letter-spacing="-0.0076in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-0.0118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letter-spacing="-0.0152in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letter-spacing="-0.0125in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letter-spacing="-0.0118in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-0.0125in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letter-spacing="-0.0145in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letter-spacing="-0.0111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letter-spacing="-0.0062in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text-scale="95%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letter-spacing="-0.0208in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BodyText" style:family="paragraph">
      <style:paragraph-properties fo:margin-top="0.0062in"/>
      <style:text-properties fo:font-size="12pt" style:font-size-asian="12pt" style:font-size-complex="12pt"/>
    </style:style>
    <style:style style:name="P57" style:parent-style-name="Heading1" style:family="paragraph">
      <style:paragraph-properties fo:text-align="center" fo:line-height="0.1951in" fo:margin-left="1.5826in" fo:margin-right="1.570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line-height="0.1951in" fo:margin-left="1.5895in" fo:margin-right="1.5708in">
        <style:tab-stops/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2" style:parent-style-name="BodyText" style:family="paragraph">
      <style:text-properties fo:font-weight="bold" style:font-weight-asian="bold" fo:font-size="12pt" style:font-size-asian="12pt"/>
    </style:style>
    <style:style style:name="P63" style:parent-style-name="BodyText" style:family="paragraph">
      <style:paragraph-properties fo:text-align="justify" fo:line-height="95%" fo:margin-left="0.1173in" fo:margin-right="0.0868in" fo:text-indent="0.4916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-0.0083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111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-0.0055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131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letter-spacing="-0.0104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138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-0.0083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076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letter-spacing="-0.0145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-0.0069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letter-spacing="-0.0083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etter-spacing="0.0013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ListParagraph" style:family="paragraph">
      <style:paragraph-properties fo:text-align="justify" fo:margin-top="0.0006in" fo:line-height="95%" fo:margin-right="0.0812in">
        <style:tab-stops>
          <style:tab-stop style:type="left" style:position="-0.2979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letter-spacing="-0.0069in"/>
    </style:style>
    <style:style style:name="T94" style:parent-style-name="DefaultParagraphFont" style:family="text">
      <style:text-properties fo:letter-spacing="-0.0111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etter-spacing="-0.0062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BodyText" style:family="paragraph">
      <style:paragraph-properties fo:margin-top="0.0048in"/>
      <style:text-properties fo:font-size="11pt" style:font-size-asian="11pt" style:font-size-complex="11pt"/>
    </style:style>
    <style:style style:name="P99" style:parent-style-name="BodyText" style:family="paragraph">
      <style:paragraph-properties fo:margin-top="0.0006in" fo:line-height="0.1965in" fo:margin-left="0.1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1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2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3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4" style:parent-style-name="BodyText" style:family="paragraph">
      <style:paragraph-properties fo:text-align="justify" fo:margin-top="0.0006in"/>
      <style:text-properties style:text-scale="95%" fo:font-size="11pt" style:font-size-asian="11pt" style:font-size-complex="11pt"/>
    </style:style>
    <style:style style:name="P105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6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7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8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09" style:parent-style-name="BodyText" style:family="paragraph">
      <style:paragraph-properties fo:margin-top="0.0006in"/>
      <style:text-properties fo:font-size="11pt" style:font-size-asian="11pt" style:font-size-complex="11pt"/>
    </style:style>
    <style:style style:name="P110" style:parent-style-name="BodyText" style:family="paragraph">
      <style:paragraph-properties fo:text-align="justify" fo:line-height="95%" fo:margin-left="0.1041in" fo:margin-right="0.0923in" fo:text-indent="0.4972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letter-spacing="-0.0138in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letter-spacing="-0.0076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34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118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104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118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9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118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111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34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62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letter-spacing="-0.0097in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letter-spacing="-0.0118in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letter-spacing="-0.0208in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BodyText" style:family="paragraph">
      <style:text-properties fo:font-size="11pt" style:font-size-asian="11pt" style:font-size-complex="11pt"/>
    </style:style>
    <style:style style:name="P142" style:parent-style-name="Normal" style:family="paragraph">
      <style:paragraph-properties fo:margin-top="0.1604in" fo:line-height="0.1951in" fo:margin-left="0.1083in">
        <style:tab-stops>
          <style:tab-stop style:type="left" style:position="4.4451in"/>
        </style:tab-stops>
      </style:paragraph-properties>
    </style:style>
    <style:style style:name="T143" style:parent-style-name="DefaultParagraphFont" style:family="text">
      <style:text-properties fo:letter-spacing="-0.0229in"/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575757"/>
    </style:style>
    <style:style style:name="T145" style:parent-style-name="DefaultParagraphFont" style:family="text">
      <style:text-properties fo:font-weight="bold" style:font-weight-asian="bold" fo:letter-spacing="-0.0152in" style:text-underline-type="single" style:text-underline-style="solid" style:text-underline-width="bold" style:text-underline-mode="continuous" style:text-underline-color="#575757"/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575757"/>
    </style:style>
    <style:style style:name="T147" style:parent-style-name="DefaultParagraphFont" style:family="text">
      <style:text-properties fo:font-weight="bold" style:font-weight-asian="bold" fo:letter-spacing="-0.018in"/>
    </style:style>
    <style:style style:name="T148" style:parent-style-name="DefaultParagraphFont" style:family="text">
      <style:text-properties fo:letter-spacing="-0.0229in"/>
    </style:style>
    <style:style style:name="T149" style:parent-style-name="DefaultParagraphFont" style:family="text">
      <style:text-properties fo:letter-spacing="-0.0194in"/>
    </style:style>
    <style:style style:name="T150" style:parent-style-name="DefaultParagraphFont" style:family="text">
      <style:text-properties fo:letter-spacing="-0.0145in"/>
    </style:style>
    <style:style style:name="T151" style:parent-style-name="DefaultParagraphFont" style:family="text">
      <style:text-properties fo:letter-spacing="-0.0215in"/>
    </style:style>
    <style:style style:name="T152" style:parent-style-name="DefaultParagraphFont" style:family="text">
      <style:text-properties fo:letter-spacing="-0.0138in"/>
    </style:style>
    <style:style style:name="P153" style:parent-style-name="ListParagraph" style:family="paragraph">
      <style:paragraph-properties fo:text-align="justify" fo:line-height="0.193in" fo:text-indent="-0.2472in">
        <style:tab-stops>
          <style:tab-stop style:type="left" style:position="-0.2979in"/>
        </style:tab-stops>
      </style:paragraph-properties>
    </style:style>
    <style:style style:name="P154" style:parent-style-name="ListParagraph" style:family="paragraph">
      <style:paragraph-properties fo:text-align="justify" fo:line-height="0.1951in" fo:margin-left="0.8569in" fo:text-indent="-0.2479in">
        <style:tab-stops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letter-spacing="0.002in"/>
    </style:style>
    <style:style style:name="P156" style:parent-style-name="ListParagraph" style:family="paragraph">
      <style:paragraph-properties fo:text-align="justify" fo:line-height="0.1965in" fo:margin-left="0.8569in" fo:text-indent="-0.2479in">
        <style:tab-stops>
          <style:tab-stop style:type="left" style:position="0.0006in"/>
        </style:tab-stops>
      </style:paragraph-properties>
    </style:style>
    <style:style style:name="T157" style:parent-style-name="DefaultParagraphFont" style:family="text">
      <style:text-properties fo:letter-spacing="-0.0006in"/>
    </style:style>
    <style:style style:name="P158" style:parent-style-name="ListParagraph" style:family="paragraph">
      <style:paragraph-properties fo:text-align="justify" fo:line-height="0.1965in" fo:margin-left="0.8569in" fo:text-indent="-0.2479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letter-spacing="-0.0062in" fo:font-size="12.5pt" style:font-size-asian="12.5pt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09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76in"/>
    </style:style>
    <style:style style:name="T165" style:parent-style-name="DefaultParagraphFont" style:family="text">
      <style:text-properties fo:letter-spacing="-0.0097in"/>
    </style:style>
    <style:style style:name="P166" style:parent-style-name="ListParagraph" style:family="paragraph">
      <style:paragraph-properties fo:text-align="justify" fo:margin-top="0.0027in" fo:line-height="95%" fo:margin-left="0.8361in" fo:margin-right="0.134in">
        <style:tab-stops>
          <style:tab-stop style:type="left" style:position="0.0013in"/>
        </style:tab-stops>
      </style:paragraph-properties>
    </style:style>
    <style:style style:name="T167" style:parent-style-name="DefaultParagraphFont" style:family="text">
      <style:text-properties style:text-scale="90%"/>
    </style:style>
    <style:style style:name="T168" style:parent-style-name="DefaultParagraphFont" style:family="text">
      <style:text-properties fo:letter-spacing="-0.0006in"/>
    </style:style>
    <style:style style:name="P169" style:parent-style-name="ListParagraph" style:family="paragraph">
      <style:paragraph-properties fo:text-align="justify" fo:margin-top="0.0027in" fo:line-height="95%" fo:margin-left="0.8361in" fo:margin-right="0.134in">
        <style:tab-stops>
          <style:tab-stop style:type="left" style:position="0.0013in"/>
        </style:tab-stops>
      </style:paragraph-properties>
    </style:style>
    <style:style style:name="T170" style:parent-style-name="DefaultParagraphFont" style:family="text">
      <style:text-properties style:text-scale="95%"/>
    </style:style>
    <style:style style:name="T171" style:parent-style-name="DefaultParagraphFont" style:family="text">
      <style:text-properties fo:letter-spacing="-0.0055in" style:text-scale="95%"/>
    </style:style>
    <style:style style:name="T172" style:parent-style-name="DefaultParagraphFont" style:family="text">
      <style:text-properties style:text-scale="95%"/>
    </style:style>
    <style:style style:name="T173" style:parent-style-name="DefaultParagraphFont" style:family="text">
      <style:text-properties fo:letter-spacing="-0.0083in" style:text-scale="95%"/>
    </style:style>
    <style:style style:name="T174" style:parent-style-name="DefaultParagraphFont" style:family="text">
      <style:text-properties style:text-scale="95%"/>
    </style:style>
    <style:style style:name="T175" style:parent-style-name="DefaultParagraphFont" style:family="text">
      <style:text-properties fo:letter-spacing="-0.0013in" style:text-scale="95%"/>
    </style:style>
    <style:style style:name="T176" style:parent-style-name="DefaultParagraphFont" style:family="text">
      <style:text-properties style:text-scale="95%"/>
    </style:style>
    <style:style style:name="T177" style:parent-style-name="DefaultParagraphFont" style:family="text">
      <style:text-properties fo:letter-spacing="-0.0041in" style:text-scale="95%"/>
    </style:style>
    <style:style style:name="T178" style:parent-style-name="DefaultParagraphFont" style:family="text">
      <style:text-properties style:text-scale="95%"/>
    </style:style>
    <style:style style:name="T179" style:parent-style-name="DefaultParagraphFont" style:family="text">
      <style:text-properties fo:letter-spacing="-0.002in" style:text-scale="95%"/>
    </style:style>
    <style:style style:name="T180" style:parent-style-name="DefaultParagraphFont" style:family="text">
      <style:text-properties style:text-scale="95%"/>
    </style:style>
    <style:style style:name="T181" style:parent-style-name="DefaultParagraphFont" style:family="text">
      <style:text-properties fo:letter-spacing="-0.0083in" style:text-scale="95%"/>
    </style:style>
    <style:style style:name="T182" style:parent-style-name="DefaultParagraphFont" style:family="text">
      <style:text-properties style:text-scale="95%"/>
    </style:style>
    <style:style style:name="T183" style:parent-style-name="DefaultParagraphFont" style:family="text">
      <style:text-properties fo:letter-spacing="-0.0062in" style:text-scale="95%"/>
    </style:style>
    <style:style style:name="T184" style:parent-style-name="DefaultParagraphFont" style:family="text">
      <style:text-properties style:text-scale="90%"/>
    </style:style>
    <style:style style:name="T185" style:parent-style-name="DefaultParagraphFont" style:family="text">
      <style:text-properties fo:letter-spacing="-0.0069in" style:text-scale="90%"/>
    </style:style>
    <style:style style:name="T186" style:parent-style-name="DefaultParagraphFont" style:family="text">
      <style:text-properties style:text-scale="95%"/>
    </style:style>
    <style:style style:name="T187" style:parent-style-name="DefaultParagraphFont" style:family="text">
      <style:text-properties fo:letter-spacing="-0.0048in" style:text-scale="95%"/>
    </style:style>
    <style:style style:name="T188" style:parent-style-name="DefaultParagraphFont" style:family="text">
      <style:text-properties style:text-scale="95%"/>
    </style:style>
    <style:style style:name="T189" style:parent-style-name="DefaultParagraphFont" style:family="text">
      <style:text-properties fo:letter-spacing="0.0034in" style:text-scale="95%"/>
    </style:style>
    <style:style style:name="T190" style:parent-style-name="DefaultParagraphFont" style:family="text">
      <style:text-properties style:text-scale="95%"/>
    </style:style>
    <style:style style:name="P191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  <style:style style:name="P192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  <style:style style:name="P193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194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195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letter-spacing="-0.0125in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letter-spacing="-0.0138in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letter-spacing="-0.0152in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letter-spacing="-0.0194in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letter-spacing="-0.0111in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letter-spacing="-0.0097in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-0.0159in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letter-spacing="-0.0138in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letter-spacing="-0.0138in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letter-spacing="-0.0187in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152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21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22" style:parent-style-name="BodyText" style:family="paragraph">
      <style:paragraph-properties fo:margin-top="0.0062in"/>
      <style:text-properties fo:font-size="11pt" style:font-size-asian="11pt" style:font-size-complex="11pt"/>
    </style:style>
    <style:style style:name="P223" style:parent-style-name="BodyText" style:family="paragraph">
      <style:paragraph-properties fo:text-align="justify" fo:line-height="95%" fo:margin-left="0.0854in" fo:margin-right="0.1312in">
        <style:tab-stops/>
      </style:paragraph-properties>
      <style:text-properties fo:font-size="11pt" style:font-size-asian="11pt" style:font-size-complex="11pt"/>
    </style:style>
    <style:style style:name="P224" style:parent-style-name="BodyText" style:family="paragraph">
      <style:paragraph-properties fo:text-align="justify" fo:line-height="95%" fo:margin-left="0.0833in" fo:margin-right="0.1368in">
        <style:tab-stops/>
      </style:paragraph-properties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letter-spacing="-0.0097in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letter-spacing="-0.0041in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letter-spacing="-0.0111in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letter-spacing="-0.0041in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letter-spacing="-0.0048in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letter-spacing="-0.0055in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letter-spacing="-0.0027in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letter-spacing="-0.0069in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letter-spacing="-0.0076in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letter-spacing="-0.0027in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letter-spacing="-0.0173in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letter-spacing="-0.0208in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letter-spacing="-0.0222in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letter-spacing="-0.0194in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letter-spacing="-0.0208in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letter-spacing="-0.0208in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letter-spacing="-0.0159in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letter-spacing="-0.0222in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letter-spacing="-0.0159in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letter-spacing="-0.0166in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68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69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0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1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2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3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4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5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6" style:parent-style-name="BodyText" style:family="paragraph">
      <style:paragraph-properties fo:text-align="end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77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</office:automatic-styles>
  <office:body>
    <office:text text:use-soft-page-breaks="true">
      <text:p text:style-name="P1"><text:span text:style-name="T2">Temeljem</text:span><text:span text:style-name="T3"><text:s/></text:span><text:span text:style-name="T4">članka</text:span><text:span text:style-name="T5"><text:s/></text:span><text:span text:style-name="T6">22.</text:span><text:span text:style-name="T7"><text:s/></text:span><text:span text:style-name="T8">st.</text:span><text:span text:style-name="T9"><text:s/></text:span><text:span text:style-name="T10">4.</text:span><text:span text:style-name="T11"><text:s/></text:span><text:span text:style-name="T12">Zakona</text:span><text:span text:style-name="T13"><text:s/></text:span><text:span text:style-name="T14">o</text:span><text:span text:style-name="T15"><text:s/></text:span><text:span text:style-name="T16">turističkim</text:span><text:span text:style-name="T17"><text:s/></text:span><text:span text:style-name="T18">zajednicama</text:span><text:span text:style-name="T19"><text:s/></text:span><text:span text:style-name="T20">i</text:span><text:span text:style-name="T21"><text:s/></text:span><text:span text:style-name="T22">promicanju</text:span><text:span text:style-name="T23"><text:s/></text:span><text:span text:style-name="T24">hrvatskog turizma</text:span><text:span text:style-name="T25"><text:s/></text:span><text:span text:style-name="T26">(„Narodne</text:span><text:span text:style-name="T27"><text:s/></text:span><text:span text:style-name="T28">novine“</text:span><text:span text:style-name="T29"><text:s/></text:span><text:span text:style-name="T30">broj</text:span><text:span text:style-name="T31"><text:s/></text:span><text:span text:style-name="T32">52/19,</text:span><text:span text:style-name="T33"><text:s/></text:span><text:span text:style-name="T34">42/20)</text:span><text:span text:style-name="T35"><text:s/></text:span><text:span text:style-name="T36">i</text:span><text:span text:style-name="T37"><text:s/></text:span><text:span text:style-name="T38">članka</text:span><text:span text:style-name="T39"><text:s/></text:span><text:span text:style-name="T40">37.</text:span><text:span text:style-name="T41"><text:s/></text:span><text:span text:style-name="T42">st.</text:span><text:span text:style-name="T43"><text:s/></text:span><text:span text:style-name="T44">2.</text:span><text:span text:style-name="T45"><text:s/></text:span><text:span text:style-name="T46">Statuta</text:span><text:span text:style-name="T47"><text:s/></text:span><text:span text:style-name="T48">Turističke</text:span><text:span text:style-name="T49"><text:s/></text:span><text:span text:style-name="T50">zajednice Općine<text:s/></text:span><text:span text:style-name="T51">Vir („Službeni glasnik Općine Vir“ 01/21) i č1anka 6. Pravilnika o posebnim<text:s/></text:span><text:span text:style-name="T52">uvjetima koje moraju ispunjavati zaposleni u turističkim zajednicama („Narodne novine“ broj<text:s/></text:span><text:span text:style-name="T53">13/22), Turistička zajednica Općine Vir objavljuje</text:span><text:span text:style-name="T54"><text:s/></text:span><text:span text:style-name="T55">se</text:span></text:p>
      <text:p text:style-name="P56"/>
      <text:h text:style-name="P57" text:outline-level="1">JAVNI NATJEČAJ</text:h>
      <text:p text:style-name="P58"><text:span text:style-name="T59">za prijem u<text:s/></text:span><text:span text:style-name="T60">radni<text:s/></text:span><text:span text:style-name="T61">odnos na određeno vrijeme</text:span></text:p>
      <text:p text:style-name="P62"/>
      <text:p text:style-name="P63"><text:span text:style-name="T64">Raspisuje</text:span><text:span text:style-name="T65"><text:s/></text:span><text:span text:style-name="T66">se javni</text:span><text:span text:style-name="T67"><text:s/></text:span><text:span text:style-name="T68">natječaj</text:span><text:span text:style-name="T69"><text:s/></text:span><text:span text:style-name="T70">za</text:span><text:span text:style-name="T71"><text:s/></text:span><text:span text:style-name="T72">rad</text:span><text:span text:style-name="T73"><text:s/></text:span><text:span text:style-name="T74">na</text:span><text:span text:style-name="T75"><text:s/></text:span><text:span text:style-name="T76">određeno</text:span><text:span text:style-name="T77"><text:s/></text:span><text:span text:style-name="T78">vrijeme</text:span><text:span text:style-name="T79"><text:s/></text:span><text:span text:style-name="T80">u</text:span><text:span text:style-name="T81"><text:s/></text:span><text:span text:style-name="T82">Turističkoj</text:span><text:span text:style-name="T83"><text:s/></text:span><text:span text:style-name="T84">zajednici</text:span><text:span text:style-name="T85"><text:s/></text:span><text:span text:style-name="T86">Općine Vir na radno</text:span><text:span text:style-name="T87"><text:s/></text:span><text:span text:style-name="T88">mjesto:</text:span></text:p>
      <text:list text:style-name="LFO1" text:continue-numbering="true">
        <text:list-item>
          <text:p text:style-name="P89"><text:span text:style-name="T90">Viši stručni suradnik<text:s/></text:span>- 1<text:s/><text:span text:style-name="T91">izvršitelj/izvršiteljica<text:s/></text:span>na<text:s/><text:span text:style-name="T92">puno<text:s/></text:span>radno vrijeme na određeno<text:span text:style-name="T93"><text:s/></text:span>do<text:span text:style-name="T94"><text:s/></text:span><text:span text:style-name="T95">01.10.2022.</text:span><text:span text:style-name="T96"><text:s/></text:span><text:span text:style-name="T97">godine.</text:span></text:p>
        </text:list-item>
      </text:list>
      <text:p text:style-name="P98"/>
      <text:p text:style-name="P99">Kandidati<text:s/>moraju ispunjavati sljedeće uvjete:</text:p>
      <text:p text:style-name="P100">1. da ima završen preddiplomski ili diplomski sveučilišni studij ili stručni studij ekonomskog ili turističkog smjera,</text:p>
      <text:p text:style-name="P101">2. da ima najmanje dvije godine radnog iskustva na poslovima u turizmu ili srodnim poslovima,<text:s/></text:p>
      <text:p text:style-name="P102">3. da<text:s/>aktivno zna jedan i poznaje drugi svjetski jezik,</text:p>
      <text:p text:style-name="P103">4. da ima položen stručni ispit za rad u turističkom uredu, ukoliko nema da isti položi u roku od jedne <text:s/></text:p>
      <text:p text:style-name="P104"><text:s text:c="7"/>godine od dana stupanja na rad<text:s/></text:p>
      <text:p text:style-name="P105">5. da poznaje rad na osobnom računalu,</text:p>
      <text:p text:style-name="P106">6. da ima organizatorske sposobnosti,</text:p>
      <text:p text:style-name="P107">7. dobro poznavanje turističke problematike, osobito na području Zajednice,</text:p>
      <text:p text:style-name="P108">8. da ima položen vozački ispit "B" kategorije.</text:p>
      <text:p text:style-name="P109"/>
      <text:p text:style-name="P110"><text:span text:style-name="T111">Na</text:span><text:span text:style-name="T112"><text:s/></text:span><text:span text:style-name="T113">javni</text:span><text:span text:style-name="T114"><text:s/></text:span><text:span text:style-name="T115">natječaj</text:span><text:span text:style-name="T116"><text:s/></text:span><text:span text:style-name="T117">za</text:span><text:span text:style-name="T118"><text:s/></text:span><text:span text:style-name="T119">prijem</text:span><text:span text:style-name="T120"><text:s/></text:span><text:span text:style-name="T121">u</text:span><text:span text:style-name="T122"><text:s/></text:span><text:span text:style-name="T123">radni</text:span><text:span text:style-name="T124"><text:s/></text:span><text:span text:style-name="T125">odnos</text:span><text:span text:style-name="T126"><text:s/></text:span><text:span text:style-name="T127">na</text:span><text:span text:style-name="T128"><text:s/></text:span><text:span text:style-name="T129">određeno</text:span><text:span text:style-name="T130"><text:s/></text:span><text:span text:style-name="T131">vrijeme</text:span><text:span text:style-name="T132"><text:s/></text:span><text:span text:style-name="T133">mogu</text:span><text:span text:style-name="T134"><text:s/></text:span><text:span text:style-name="T135">se</text:span><text:span text:style-name="T136"><text:s/></text:span><text:span text:style-name="T137">ravnopravno prijaviti kandidati oba spola, a<text:s/></text:span><text:span text:style-name="T138">izrazi koji se u ovom javnom natječaju koriste za osobe, u muškom su rodu i odnose se ravnopravno na oba</text:span><text:span text:style-name="T139"><text:s/></text:span><text:span text:style-name="T140">spola.</text:span></text:p>
      <text:p text:style-name="P141"/>
      <text:p text:style-name="P142">Uz<text:s/><text:span text:style-name="T143"><text:s/></text:span><text:span text:style-name="T144">vlastoručnu potpisanu</text:span><text:span text:style-name="T145"><text:s/></text:span><text:span text:style-name="T146">prijavu</text:span><text:span text:style-name="T147"><text:s/></text:span>na<text:span text:style-name="T148"><text:s/></text:span>natječaj<text:span text:style-name="T149"><text:s/></text:span>kandidati<text:span text:style-name="T150"><text:s/></text:span>su<text:span text:style-name="T151"><text:s/></text:span>dužni priložiti sljedeće<text:span text:style-name="T152"><text:s/></text:span>priloge:</text:p>
      <text:list text:style-name="LFO2" text:continue-numbering="true">
        <text:list-item>
          <text:list>
            <text:list-item>
              <text:p text:style-name="P153">životopis,</text:p>
            </text:list-item>
            <text:list-item>
              <text:p text:style-name="P154">dokaz o<text:span text:style-name="T155"><text:s/></text:span>državljanstvu,</text:p>
            </text:list-item>
            <text:list-item>
              <text:p text:style-name="P156">dokaz o stručnoj<text:span text:style-name="T157"><text:s/></text:span>spremi,<text:s/></text:p>
            </text:list-item>
            <text:list-item>
              <text:p text:style-name="P158">dokaz o ukupnom radnom iskustvu (presliku potvrde ili elektronički zapis o podacima<text:span text:style-name="T159"><text:s/></text:span>evidentiranim<text:span text:style-name="T160"><text:s/></text:span>u<text:span text:style-name="T161"><text:s/></text:span>matičnoj<text:span text:style-name="T162"><text:s/></text:span>evidenciji<text:span text:style-name="T163"><text:s/></text:span>Hrvatskog zavoda<text:span text:style-name="T164"><text:s/></text:span>za<text:span text:style-name="T165"><text:s/></text:span>mirovinsko osiguranje<text:s/></text:p>
            </text:list-item>
            <text:list-item>
              <text:p text:style-name="P166">dokaz o poznavanju rada na računalu (izjava<text:s/><text:span text:style-name="T167">—<text:s/></text:span>nije potrebno ovjeravati kod javnog<text:s/>bilježnika ili svjedodžba ili druga odgovarajuća isprava kojom dokazuje poznavanje rada na<text:span text:style-name="T168"><text:s/></text:span>računalu),</text:p>
            </text:list-item>
            <text:list-item>
              <text:p text:style-name="P169"><text:span text:style-name="T170">dokaz</text:span><text:span text:style-name="T171"><text:s/></text:span><text:span text:style-name="T172">o</text:span><text:span text:style-name="T173"><text:s/></text:span><text:span text:style-name="T174">poznavanju barem</text:span><text:span text:style-name="T175"><text:s/></text:span><text:span text:style-name="T176">jednog</text:span><text:span text:style-name="T177"><text:s/></text:span><text:span text:style-name="T178">stranog</text:span><text:span text:style-name="T179"><text:s/></text:span><text:span text:style-name="T180">jezika</text:span><text:span text:style-name="T181"><text:s/></text:span><text:span text:style-name="T182">(izjava</text:span><text:span text:style-name="T183"><text:s/></text:span><text:span text:style-name="T184">—</text:span><text:span text:style-name="T185"><text:s/></text:span><text:span text:style-name="T186">nije</text:span><text:span text:style-name="T187"><text:s/></text:span><text:span text:style-name="T188">potrebno</text:span><text:span text:style-name="T189"><text:s/></text:span><text:span text:style-name="T190">ovjeravati<text:s/></text:span>kod javnog bilježnika ili svjedodžba ili druga odgovarajuća isprava kojom dokazuje poznavanje najmanje jednog stranog jezika)</text:p>
            </text:list-item>
          </text:list>
        </text:list-item>
      </text:list>
      <text:p text:style-name="P191"/>
      <text:p text:style-name="P192"/>
      <text:p text:style-name="P193">Isprave se prilažu u neovjerenom presliku, a prije izbora kandidata predočit će se izvornik isprava.</text:p>
      <text:p text:style-name="P194"/>
      <text:p text:style-name="P195"><text:span text:style-name="T196">Urednom</text:span><text:span text:style-name="T197"><text:s/></text:span><text:span text:style-name="T198">prijavom</text:span><text:span text:style-name="T199"><text:s/></text:span><text:span text:style-name="T200">smatra</text:span><text:span text:style-name="T201"><text:s/></text:span><text:span text:style-name="T202">se</text:span><text:span text:style-name="T203"><text:s/></text:span><text:span text:style-name="T204">vlastoručno</text:span><text:span text:style-name="T205"><text:s/></text:span><text:span text:style-name="T206">potpisana</text:span><text:span text:style-name="T207"><text:s/></text:span><text:span text:style-name="T208">prijava</text:span><text:span text:style-name="T209"><text:s/></text:span><text:span text:style-name="T210">koja</text:span><text:span text:style-name="T211"><text:s/></text:span><text:span text:style-name="T212">sadrži</text:span><text:span text:style-name="T213"><text:s/></text:span><text:span text:style-name="T214">sve</text:span><text:span text:style-name="T215"><text:s/></text:span><text:span text:style-name="T216">podatke</text:span><text:span text:style-name="T217"><text:s/></text:span><text:span text:style-name="T218">i priloge<text:s/></text:span><text:span text:style-name="T219">navedene u natječaju.</text:span></text:p>
      <text:p text:style-name="P220">Osoba koja nije podnijela pravodobnu i urednu prijavu ili ne ispunjava formalne uvjete iz javnog natječaja, ne smatra se kandidatom prijavljenim na natječaj.</text:p>
      <text:p text:style-name="P221"/>
      <text:p text:style-name="P222"/>
      <text:soft-page-break/>
      <text:p text:style-name="P223">S kandidatima prijavljenim na natječaj provesti će se intervju radi provjere znanja i sposobnosti bitnih za obavljanje poslova radnog mjesta za koje se prima.</text:p>
      <text:p text:style-name="P224"><text:span text:style-name="T225">O</text:span><text:span text:style-name="T226"><text:s/></text:span><text:span text:style-name="T227">vremenu</text:span><text:span text:style-name="T228"><text:s/></text:span><text:span text:style-name="T229">i</text:span><text:span text:style-name="T230"><text:s/></text:span><text:span text:style-name="T231">mjestu</text:span><text:span text:style-name="T232"><text:s/></text:span><text:span text:style-name="T233">obavljanja</text:span><text:span text:style-name="T234"><text:s/></text:span><text:span text:style-name="T235">intervjua</text:span><text:span text:style-name="T236"><text:s/></text:span><text:span text:style-name="T237">kandidati</text:span><text:span text:style-name="T238"><text:s/></text:span><text:span text:style-name="T239">će</text:span><text:span text:style-name="T240"><text:s/></text:span><text:span text:style-name="T241">biti</text:span><text:span text:style-name="T242"><text:s/></text:span><text:span text:style-name="T243">pravodobno</text:span><text:span text:style-name="T244"><text:s/></text:span><text:span text:style-name="T245">obaviješteni putem,</text:span><text:span text:style-name="T246"><text:s/></text:span><text:span text:style-name="T247">a</text:span><text:span text:style-name="T248"><text:s/></text:span><text:span text:style-name="T249">koja</text:span><text:span text:style-name="T250"><text:s/></text:span><text:span text:style-name="T251">obavijest</text:span><text:span text:style-name="T252"><text:s/></text:span><text:span text:style-name="T253">će</text:span><text:span text:style-name="T254"><text:s/></text:span><text:span text:style-name="T255">biti</text:span><text:span text:style-name="T256"><text:s/></text:span><text:span text:style-name="T257">objavljena</text:span><text:span text:style-name="T258"><text:s/></text:span><text:span text:style-name="T259">na</text:span><text:span text:style-name="T260"><text:s/></text:span><text:span text:style-name="T261">mrežnim</text:span><text:span text:style-name="T262"><text:s/></text:span><text:span text:style-name="T263">stranicama</text:span><text:span text:style-name="T264"><text:s/></text:span><text:span text:style-name="T265"><text:s/>Turističke zajednice<text:s/></text:span><text:span text:style-name="T266">Općine Vir.</text:span></text:p>
      <text:p text:style-name="P267"/>
      <text:p text:style-name="P268">Prijave na natječaj s dokazima o ispunjavanju uvjeta dostavljaju se preporučeno poštom ili osobno na adresu: TZO Vir, Put Mula 9, 23234 Vir u roku od 8 (osam) dana od objave ovog natječaja na mrežnim stranicama Turističke zajednice Općine Vir<text:s/>i mrežnim stranicama Hrvatskog zavoda za zapošljavanje, s obveznom naznakom:<text:s/></text:p>
      <text:p text:style-name="P269">„Natječaj za prijem u radni odnos na određeno vrijeme – Viši stručni suradnik“.</text:p>
      <text:p text:style-name="P270"/>
      <text:p text:style-name="P271">Kandidati će o rezultatima natječaja biti obaviješteni u zakonskom roku.</text:p>
      <text:p text:style-name="P272"/>
      <text:p text:style-name="P273"/>
      <text:p text:style-name="P274">Vir, 23. svibnja 2022.g.</text:p>
      <text:p text:style-name="P275"/>
      <text:p text:style-name="P276">Turistička zajednica općine Vir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BodyText" style:display-name="Body Text" style:family="paragraph" style:parent-style-name="Normal">
      <style:text-properties fo:font-size="12.5pt" style:font-size-asian="12.5pt" style:font-size-complex="12.5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ListParagraph" style:display-name="List Paragraph" style:family="paragraph" style:parent-style-name="Normal">
      <style:paragraph-properties fo:margin-left="0.7069in" fo:text-indent="-0.2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6%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575757" style:text-scale="94%" fo:font-size="12.5pt" style:font-size-asian="12.5pt" style:font-size-complex="12.5pt" fo:language="hr" fo:country="HR" style:language-asian="en" style:country-asian="US" style:language-complex="ar" style:country-complex="SA"/>
    </style:style>
    <style:style style:name="WW_CharLFO2LVL2" style:family="text">
      <style:text-properties style:use-window-font-color="true" fo:letter-spacing="-0.0006in" style:text-scale="97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013in" text:min-label-width="0.2548in" text:list-level-position-and-space-mode="label-alignment">
          <style:list-level-label-alignment text:label-followed-by="listtab" fo:margin-left="0.8562in" fo:text-indent="-0.2548in"/>
        </style:list-level-properties>
      </text:list-level-style-bullet>
      <text:list-level-style-bullet text:level="2" text:style-name="WW_CharLFO1LVL2" text:bullet-char="•">
        <style:list-level-properties text:space-before="1.1673in" text:min-label-width="0.2548in" text:list-level-position-and-space-mode="label-alignment">
          <style:list-level-label-alignment text:label-followed-by="listtab" fo:margin-left="1.4222in" fo:text-indent="-0.2548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2548in" text:list-level-position-and-space-mode="label-alignment">
          <style:list-level-label-alignment text:label-followed-by="listtab" fo:margin-left="1.9833in" fo:text-indent="-0.2548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LVL5" text:bullet-char="•">
        <style:list-level-properties text:space-before="2.8506in" text:min-label-width="0.2548in" text:list-level-position-and-space-mode="label-alignment">
          <style:list-level-label-alignment text:label-followed-by="listtab" fo:margin-left="3.1055in" fo:text-indent="-0.2548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48in" text:list-level-position-and-space-mode="label-alignment">
          <style:list-level-label-alignment text:label-followed-by="listtab" fo:margin-left="3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3.9729in" text:min-label-width="0.2548in" text:list-level-position-and-space-mode="label-alignment">
          <style:list-level-label-alignment text:label-followed-by="listtab" fo:margin-left="4.2277in" fo:text-indent="-0.2548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2548in" text:list-level-position-and-space-mode="label-alignment">
          <style:list-level-label-alignment text:label-followed-by="listtab" fo:margin-left="4.7888in" fo:text-indent="-0.2548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48in" text:list-level-position-and-space-mode="label-alignment">
          <style:list-level-label-alignment text:label-followed-by="listtab" fo:margin-left="5.35in" fo:text-indent="-0.2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27in" text:min-label-width="0.2548in" text:list-level-position-and-space-mode="label-alignment">
          <style:list-level-label-alignment text:label-followed-by="listtab" fo:margin-left="0.6076in" fo:text-indent="-0.2548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6097in" text:min-label-width="0.2465in" text:list-level-position-and-space-mode="label-alignment">
          <style:list-level-label-alignment text:label-followed-by="listtab" fo:margin-left="0.8562in" fo:text-indent="-0.2465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4" text:style-name="WW_CharLFO2LVL4" text:bullet-char="•">
        <style:list-level-properties text:space-before="1.8611in" text:min-label-width="0.2465in" text:list-level-position-and-space-mode="label-alignment">
          <style:list-level-label-alignment text:label-followed-by="listtab" fo:margin-left="2.1076in" fo:text-indent="-0.2465in"/>
        </style:list-level-properties>
      </text:list-level-style-bullet>
      <text:list-level-style-bullet text:level="5" text:style-name="WW_CharLFO2LVL5" text:bullet-char="•">
        <style:list-level-properties text:space-before="2.4847in" text:min-label-width="0.2465in" text:list-level-position-and-space-mode="label-alignment">
          <style:list-level-label-alignment text:label-followed-by="listtab" fo:margin-left="2.7312in" fo:text-indent="-0.2465in"/>
        </style:list-level-properties>
      </text:list-level-style-bullet>
      <text:list-level-style-bullet text:level="6" text:style-name="WW_CharLFO2LVL6" text:bullet-char="•">
        <style:list-level-properties text:space-before="3.1083in" text:min-label-width="0.2465in" text:list-level-position-and-space-mode="label-alignment">
          <style:list-level-label-alignment text:label-followed-by="listtab" fo:margin-left="3.3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7312in" text:min-label-width="0.2465in" text:list-level-position-and-space-mode="label-alignment">
          <style:list-level-label-alignment text:label-followed-by="listtab" fo:margin-left="3.9777in" fo:text-indent="-0.2465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65in" text:list-level-position-and-space-mode="label-alignment">
          <style:list-level-label-alignment text:label-followed-by="listtab" fo:margin-left="4.6013in" fo:text-indent="-0.2465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465in" text:list-level-position-and-space-mode="label-alignment">
          <style:list-level-label-alignment text:label-followed-by="listtab" fo:margin-left="5.225in" fo:text-indent="-0.246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7</dc:creator>
    <meta:creation-date>2023-12-15T13:37:00Z</meta:creation-date>
    <dc:date>2023-12-15T13:37:00Z</dc:date>
    <meta:print-date>2022-05-25T07:1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7" meta:character-count="3530" meta:row-count="25" meta:non-whitespace-character-count="3010"/>
  </office:meta>
</office:document-meta>
</file>