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margin-left="5in" fo:text-indent="0.5in">
        <style:tab-stops/>
      </style:paragraph-properties>
    </style:style>
    <style:style style:name="P7" style:parent-style-name="Normal" style:family="paragraph">
      <style:paragraph-properties fo:margin-left="4.5in" fo:text-indent="0.5in">
        <style:tab-stops/>
      </style:paragraph-properties>
    </style:style>
    <style:style style:name="P8" style:parent-style-name="Normal" style:family="paragraph">
      <style:paragraph-properties fo:margin-left="4.5in" fo:text-indent="0.5in">
        <style:tab-stops/>
      </style:paragraph-properties>
    </style:style>
    <style:style style:name="P9" style:parent-style-name="Normal" style:family="paragraph">
      <style:paragraph-properties fo:margin-left="4.5in" fo:text-indent="0.5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>Vir, 17.04.2023.</text:p>
      <text:p text:style-name="Normal"/>
      <text:p text:style-name="P2">Temeljem članka 22.<text:s/>stavka 4. Zakona o turističkim zajednicama I promicanju hrvatskog turizma (“Narodne novine” broj 52/19,<text:s/>42/20) <text:s/>i<text:s/>članka 39.<text:s/>st. 9. Statuta Turističke zajednica Općine Vir (“Službeni glasnik Općine Vir” <text:s/>01/21)<text:s/>i<text:s/>članka 6. Pravilnika o posebnim uvjetima koje moraju ispunjavati zaposleni u turističkim zajednicama (“Narodne novine” broj 13/22), Turistička zajednica Općine Vir donosi</text:p>
      <text:p text:style-name="Normal"/>
      <text:p text:style-name="Normal"/>
      <text:p text:style-name="Normal"/>
      <text:p text:style-name="P3">ODLUKU</text:p>
      <text:p text:style-name="Normal"/>
      <text:p text:style-name="Normal">o primanju<text:s/><text:span text:style-name="T4">TAMARE MILKOVIĆ</text:span><text:s/>na radno mjesto<text:s/><text:span text:style-name="T5">Viši stručni suradnik za informiranje I marketing</text:span><text:s/>– 1 izvršitelj/izvršiteljica na puno radno vrijeme na određeno I to 6 mjeseci s početkom rada<text:s/>22.05.2023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Direktor:</text:p>
      <text:p text:style-name="P7"><text:s/>Srđan Liverić, mag.oec.</text:p>
      <text:p text:style-name="P8"/>
      <text:p text:style-name="P9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4-01-25T13:20:00Z</meta:creation-date>
    <dc:date>2024-01-25T13:20:00Z</dc:date>
    <meta:print-date>2024-01-18T1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