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style:font-name="Times New Roman" fo:font-size="10pt" style:font-size-asian="10pt" style:font-size-complex="10pt"/>
    </style:style>
    <style:style style:name="TableColumn5" style:family="table-column">
      <style:table-column-properties style:column-width="0.9131in"/>
    </style:style>
    <style:style style:name="TableColumn6" style:family="table-column">
      <style:table-column-properties style:column-width="1.3666in"/>
    </style:style>
    <style:style style:name="TableColumn7" style:family="table-column">
      <style:table-column-properties style:column-width="0.802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7062in"/>
    </style:style>
    <style:style style:name="TableColumn10" style:family="table-column">
      <style:table-column-properties style:column-width="2.8694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6993in"/>
    </style:style>
    <style:style style:name="TableColumn13" style:family="table-column">
      <style:table-column-properties style:column-width="1.3173in"/>
    </style:style>
    <style:style style:name="Table4" style:family="table">
      <style:table-properties style:width="10.5333in" fo:margin-left="-0.2993in" table:align="left"/>
    </style:style>
    <style:style style:name="TableRow14" style:family="table-row">
      <style:table-row-properties style:min-row-height="0.4687in"/>
    </style:style>
    <style:style style:name="TableCell15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Row33" style:family="table-row">
      <style:table-row-properties style:min-row-height="0.4687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0%"/>
    </style:style>
    <style:style style:name="T4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00%"/>
    </style:style>
    <style:style style:name="T51" style:parent-style-name="Zadanifontodlomk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52" style:parent-style-name="Zadanifontodlomk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0%"/>
    </style:style>
    <style:style style:name="T55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56" style:family="table-row">
      <style:table-row-properties style:min-row-height="0.4687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0%"/>
    </style:style>
    <style:style style:name="T7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0%"/>
    </style:style>
    <style:style style:name="T76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77" style:family="table-row">
      <style:table-row-properties style:min-row-height="0.4687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8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0%"/>
    </style:style>
    <style:style style:name="T93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0%"/>
    </style:style>
    <style:style style:name="T98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99" style:family="table-row">
      <style:table-row-properties style:min-row-height="0.4687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0%"/>
    </style:style>
    <style:style style:name="T114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0%"/>
    </style:style>
    <style:style style:name="T119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120" style:family="table-row">
      <style:table-row-properties style:min-row-height="0.4687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123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0%"/>
    </style:style>
    <style:style style:name="T136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0%"/>
    </style:style>
    <style:style style:name="T141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142" style:family="table-row">
      <style:table-row-properties style:min-row-height="0.468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0%"/>
    </style:style>
    <style:style style:name="T15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0%"/>
    </style:style>
    <style:style style:name="T162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163" style:family="table-row">
      <style:table-row-properties style:min-row-height="0.4687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0%"/>
    </style:style>
    <style:style style:name="T166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167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168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0%"/>
    </style:style>
    <style:style style:name="T18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0%"/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0%"/>
    </style:style>
    <style:style style:name="T186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P187" style:parent-style-name="Normal" style:family="paragraph">
      <style:paragraph-properties fo:break-before="page"/>
    </style:style>
    <style:style style:name="TableColumn189" style:family="table-column">
      <style:table-column-properties style:column-width="0.9131in"/>
    </style:style>
    <style:style style:name="TableColumn190" style:family="table-column">
      <style:table-column-properties style:column-width="1.3666in"/>
    </style:style>
    <style:style style:name="TableColumn191" style:family="table-column">
      <style:table-column-properties style:column-width="0.802in"/>
    </style:style>
    <style:style style:name="TableColumn192" style:family="table-column">
      <style:table-column-properties style:column-width="0.984in"/>
    </style:style>
    <style:style style:name="TableColumn193" style:family="table-column">
      <style:table-column-properties style:column-width="0.7062in"/>
    </style:style>
    <style:style style:name="TableColumn194" style:family="table-column">
      <style:table-column-properties style:column-width="2.8694in"/>
    </style:style>
    <style:style style:name="TableColumn195" style:family="table-column">
      <style:table-column-properties style:column-width="0.875in"/>
    </style:style>
    <style:style style:name="TableColumn196" style:family="table-column">
      <style:table-column-properties style:column-width="0.6993in"/>
    </style:style>
    <style:style style:name="TableColumn197" style:family="table-column">
      <style:table-column-properties style:column-width="1.3173in"/>
    </style:style>
    <style:style style:name="Table188" style:family="table">
      <style:table-properties style:width="10.5333in" fo:margin-left="-0.2993in" table:align="left"/>
    </style:style>
    <style:style style:name="TableRow198" style:family="table-row">
      <style:table-row-properties style:min-row-height="0.31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201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0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0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0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0%"/>
    </style:style>
    <style:style style:name="T21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0%"/>
    </style:style>
    <style:style style:name="T222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223" style:family="table-row">
      <style:table-row-properties style:min-row-height="0.312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3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3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3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0%"/>
    </style:style>
    <style:style style:name="T24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0%"/>
    </style:style>
    <style:style style:name="T246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247" style:family="table-row">
      <style:table-row-properties style:min-row-height="0.312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25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5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5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5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0%"/>
    </style:style>
    <style:style style:name="T266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0%"/>
    </style:style>
    <style:style style:name="T271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272" style:family="table-row">
      <style:table-row-properties style:min-row-height="0.312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7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8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8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0%"/>
    </style:style>
    <style:style style:name="T29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0%"/>
    </style:style>
    <style:style style:name="T295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296" style:family="table-row">
      <style:table-row-properties style:min-row-height="0.312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0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0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0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0%"/>
    </style:style>
    <style:style style:name="T314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0%"/>
    </style:style>
    <style:style style:name="T319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320" style:family="table-row">
      <style:table-row-properties style:min-row-height="0.3125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2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2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2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0%"/>
    </style:style>
    <style:style style:name="T33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41" style:parent-style-name="Normal" style:family="paragraph">
      <style:paragraph-properties fo:text-align="center" fo:line-height="100%"/>
    </style:style>
    <style:style style:name="T342" style:parent-style-name="Zadanifontodlomk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343" style:parent-style-name="Zadanifontodlomk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0%"/>
    </style:style>
    <style:style style:name="T346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347" style:family="table-row">
      <style:table-row-properties style:min-row-height="0.312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35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351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5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5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5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0%"/>
    </style:style>
    <style:style style:name="T36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0%"/>
    </style:style>
    <style:style style:name="T372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373" style:family="table-row">
      <style:table-row-properties style:min-row-height="0.3125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37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37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8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8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8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0%"/>
    </style:style>
    <style:style style:name="T393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0%"/>
    </style:style>
    <style:style style:name="T398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399" style:family="table-row">
      <style:table-row-properties style:min-row-height="0.312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0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0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0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0%"/>
    </style:style>
    <style:style style:name="T41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0%"/>
    </style:style>
    <style:style style:name="T422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423" style:family="table-row">
      <style:table-row-properties style:min-row-height="0.3125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3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3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3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0%"/>
    </style:style>
    <style:style style:name="T44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00%"/>
    </style:style>
    <style:style style:name="T446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447" style:family="table-row">
      <style:table-row-properties style:min-row-height="0.3125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5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5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5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0%"/>
    </style:style>
    <style:style style:name="T465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0%"/>
    </style:style>
    <style:style style:name="T470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471" style:family="table-row">
      <style:table-row-properties style:min-row-height="0.3125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47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7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8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8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0%"/>
    </style:style>
    <style:style style:name="T49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0%"/>
    </style:style>
    <style:style style:name="T495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496" style:family="table-row">
      <style:table-row-properties style:min-row-height="0.3125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50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50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50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0%"/>
    </style:style>
    <style:style style:name="T514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0%"/>
    </style:style>
    <style:style style:name="T519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P520" style:parent-style-name="Normal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Popis skupova podataka s metapodacima (Asset lista) Turističke zajednice Grada<text:s/>Omiš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IV SKUPA PODATAKA</text:p>
          </table:table-cell>
          <table:table-cell table:style-name="TableCell17">
            <text:p text:style-name="P18">UČESTALOST OBJAVE/AŽURIRANJA</text:p>
          </table:table-cell>
          <table:table-cell table:style-name="TableCell19">
            <text:p text:style-name="P20">ZAKONSKA ILI DRUGA OSNOVA ZA VOĐENJE</text:p>
          </table:table-cell>
          <table:table-cell table:style-name="TableCell21">
            <text:p text:style-name="P22">PODZAKONSKI PROPIS</text:p>
          </table:table-cell>
          <table:table-cell table:style-name="TableCell23">
            <text:p text:style-name="P24">NAČIN PRISTUPA</text:p>
          </table:table-cell>
          <table:table-cell table:style-name="TableCell25">
            <text:p text:style-name="P26">POVEZNICA</text:p>
          </table:table-cell>
          <table:table-cell table:style-name="TableCell27">
            <text:p text:style-name="P28">UVJETI KORIŠTENJA (DOZVOLE)</text:p>
          </table:table-cell>
          <table:table-cell table:style-name="TableCell29">
            <text:p text:style-name="P30">FORMAT OBJAVE</text:p>
          </table:table-cell>
          <table:table-cell table:style-name="TableCell31">
            <text:p text:style-name="P32">KONTAKT ZADUŽENE OSOBE</text:p>
          </table:table-cell>
        </table:table-row>
        <table:table-row table:style-name="TableRow33">
          <table:table-cell table:style-name="TableCell34">
            <text:p text:style-name="P35">Akti (planovi, programi, strategije, izvješća, i drugi dokumenti iz područja rada)</text:p>
          </table:table-cell>
          <table:table-cell table:style-name="TableCell36">
            <text:p text:style-name="P37">kontinuirano - prema potrebi</text:p>
          </table:table-cell>
          <table:table-cell table:style-name="TableCell38">
            <text:p text:style-name="P39">Zakon o pravu na pristup informacijama (NN 25/13, 85/15, 69/22)</text:p>
          </table:table-cell>
          <table:table-cell table:style-name="TableCell40">
            <text:p text:style-name="P41">/</text:p>
          </table:table-cell>
          <table:table-cell table:style-name="TableCell42">
            <text:p text:style-name="P43">slobodan</text:p>
          </table:table-cell>
          <table:table-cell table:style-name="TableCell44">
            <text:p text:style-name="P45">https://informiranje.com/akti/11</text:p>
          </table:table-cell>
          <table:table-cell table:style-name="TableCell46">
            <text:p text:style-name="P47"><text:a xlink:href="https://data.gov.hr/otvorena-dozvola" office:target-frame-name="_top" xlink:show="replace"><text:span text:style-name="T48">Otvorena dozvola RH</text:span></text:a></text:p>
          </table:table-cell>
          <table:table-cell table:style-name="TableCell49">
            <text:p text:style-name="P50"><text:span text:style-name="T51">preuzimanje u<text:s/></text:span><text:span text:style-name="T52"><text:line-break/>ODT i/ili CSV formatu</text:span></text:p>
          </table:table-cell>
          <table:table-cell table:style-name="TableCell53">
            <text:p text:style-name="P54"><text:a xlink:href="mailto:info@visitomis.hr" office:target-frame-name="_top" xlink:show="replace"><text:span text:style-name="T55">info@visitomis.hr</text:span></text:a></text:p>
          </table:table-cell>
        </table:table-row>
        <table:table-row table:style-name="TableRow56">
          <table:table-cell table:style-name="TableCell57">
            <text:p text:style-name="P58">Javne usluge</text:p>
          </table:table-cell>
          <table:table-cell table:style-name="TableCell59">
            <text:p text:style-name="P60">kontinuirano - prema potrebi</text:p>
          </table:table-cell>
          <table:table-cell table:style-name="TableCell61">
            <text:p text:style-name="P62">Zakon o pravu na pristup informacijama (NN 25/13, 85/15, 69/22)</text:p>
          </table:table-cell>
          <table:table-cell table:style-name="TableCell63">
            <text:p text:style-name="P64">/</text:p>
          </table:table-cell>
          <table:table-cell table:style-name="TableCell65">
            <text:p text:style-name="P66">slobodan</text:p>
          </table:table-cell>
          <table:table-cell table:style-name="TableCell67">
            <text:p text:style-name="P68">https://informiranje.com/klijent-javne-usluge/11</text:p>
          </table:table-cell>
          <table:table-cell table:style-name="TableCell69">
            <text:p text:style-name="P70"><text:a xlink:href="https://data.gov.hr/otvorena-dozvola" office:target-frame-name="_top" xlink:show="replace"><text:span text:style-name="T71">Otvorena dozvola RH</text:span></text:a></text:p>
          </table:table-cell>
          <table:table-cell table:style-name="TableCell72">
            <text:p text:style-name="P73">HTML</text:p>
          </table:table-cell>
          <table:table-cell table:style-name="TableCell74">
            <text:p text:style-name="P75"><text:a xlink:href="mailto:info@visitomis.hr" office:target-frame-name="_top" xlink:show="replace"><text:span text:style-name="T76">info@visitomis.hr</text:span></text:a></text:p>
          </table:table-cell>
        </table:table-row>
        <table:table-row table:style-name="TableRow77">
          <table:table-cell table:style-name="TableCell78">
            <text:p text:style-name="P79">Javni pozivi</text:p>
            <text:p text:style-name="P80"><text:s/>i natječaji</text:p>
          </table:table-cell>
          <table:table-cell table:style-name="TableCell81">
            <text:p text:style-name="P82">kontinuirano - prema potrebi</text:p>
          </table:table-cell>
          <table:table-cell table:style-name="TableCell83">
            <text:p text:style-name="P84">Zakon o pravu na pristup informacijama (NN 25/13, 85/15, 69/22)</text:p>
          </table:table-cell>
          <table:table-cell table:style-name="TableCell85">
            <text:p text:style-name="P86">/</text:p>
          </table:table-cell>
          <table:table-cell table:style-name="TableCell87">
            <text:p text:style-name="P88">slobodan</text:p>
          </table:table-cell>
          <table:table-cell table:style-name="TableCell89">
            <text:p text:style-name="P90">https://informiranje.com/klijent-natjecaji/11</text:p>
          </table:table-cell>
          <table:table-cell table:style-name="TableCell91">
            <text:p text:style-name="P92"><text:a xlink:href="https://data.gov.hr/otvorena-dozvola" office:target-frame-name="_top" xlink:show="replace"><text:span text:style-name="T93">Otvorena dozvola RH</text:span></text:a></text:p>
          </table:table-cell>
          <table:table-cell table:style-name="TableCell94">
            <text:p text:style-name="P95">HTML, preuzimanje u<text:s/><text:line-break/>ODT formatu</text:p>
          </table:table-cell>
          <table:table-cell table:style-name="TableCell96">
            <text:p text:style-name="P97"><text:a xlink:href="mailto:info@visitomis.hr" office:target-frame-name="_top" xlink:show="replace"><text:span text:style-name="T98">info@visitomis.hr</text:span></text:a></text:p>
          </table:table-cell>
        </table:table-row>
        <table:table-row table:style-name="TableRow99">
          <table:table-cell table:style-name="TableCell100">
            <text:p text:style-name="P101">Ustroj</text:p>
          </table:table-cell>
          <table:table-cell table:style-name="TableCell102">
            <text:p text:style-name="P103">kontinuirano - prema potrebi</text:p>
          </table:table-cell>
          <table:table-cell table:style-name="TableCell104">
            <text:p text:style-name="P105">Zakon o pravu na pristup informacijama (NN 25/13, 85/15, 69/22)</text:p>
          </table:table-cell>
          <table:table-cell table:style-name="TableCell106">
            <text:p text:style-name="P107">/</text:p>
          </table:table-cell>
          <table:table-cell table:style-name="TableCell108">
            <text:p text:style-name="P109">slobodan</text:p>
          </table:table-cell>
          <table:table-cell table:style-name="TableCell110">
            <text:p text:style-name="P111">https://informiranje.com/klijent-ustroj/11</text:p>
          </table:table-cell>
          <table:table-cell table:style-name="TableCell112">
            <text:p text:style-name="P113"><text:a xlink:href="https://data.gov.hr/otvorena-dozvola" office:target-frame-name="_top" xlink:show="replace"><text:span text:style-name="T114">Otvorena dozvola RH</text:span></text:a></text:p>
          </table:table-cell>
          <table:table-cell table:style-name="TableCell115">
            <text:p text:style-name="P116">HTML, preuzimanje u<text:line-break/><text:s/>ODT formatu</text:p>
          </table:table-cell>
          <table:table-cell table:style-name="TableCell117">
            <text:p text:style-name="P118"><text:a xlink:href="mailto:info@visitomis.hr" office:target-frame-name="_top" xlink:show="replace"><text:span text:style-name="T119">info@visitomis.hr</text:span></text:a></text:p>
          </table:table-cell>
        </table:table-row>
        <table:table-row table:style-name="TableRow120">
          <table:table-cell table:style-name="TableCell121">
            <text:p text:style-name="P122">Pravo na pristup informacijama<text:s/></text:p>
            <text:p text:style-name="P123">i ponovnu uporabu informacija</text:p>
          </table:table-cell>
          <table:table-cell table:style-name="TableCell124">
            <text:p text:style-name="P125">kontinuirano - prema potrebi</text:p>
          </table:table-cell>
          <table:table-cell table:style-name="TableCell126">
            <text:p text:style-name="P127">Zakon o pravu na pristup informacijama (NN 25/13, 85/15, 69/22)</text:p>
          </table:table-cell>
          <table:table-cell table:style-name="TableCell128">
            <text:p text:style-name="P129">/</text:p>
          </table:table-cell>
          <table:table-cell table:style-name="TableCell130">
            <text:p text:style-name="P131">slobodan</text:p>
          </table:table-cell>
          <table:table-cell table:style-name="TableCell132">
            <text:p text:style-name="P133">https://informiranje.com/klijent/turisticka-zajednica-grada-omisa</text:p>
          </table:table-cell>
          <table:table-cell table:style-name="TableCell134">
            <text:p text:style-name="P135"><text:a xlink:href="https://data.gov.hr/otvorena-dozvola" office:target-frame-name="_top" xlink:show="replace"><text:span text:style-name="T136">Otvorena dozvola RH</text:span></text:a></text:p>
          </table:table-cell>
          <table:table-cell table:style-name="TableCell137">
            <text:p text:style-name="P138">HTML, preuzimanje u<text:s/><text:line-break/>ODT formatu</text:p>
          </table:table-cell>
          <table:table-cell table:style-name="TableCell139">
            <text:p text:style-name="P140"><text:a xlink:href="mailto:info@visitomis.hr" office:target-frame-name="_top" xlink:show="replace"><text:span text:style-name="T141">info@visitomis.hr</text:span></text:a></text:p>
          </table:table-cell>
        </table:table-row>
        <table:table-row table:style-name="TableRow142">
          <table:table-cell table:style-name="TableCell143">
            <text:p text:style-name="P144">Zakoni i propisi područja rada</text:p>
          </table:table-cell>
          <table:table-cell table:style-name="TableCell145">
            <text:p text:style-name="P146">kontinuirano - prema potrebi</text:p>
          </table:table-cell>
          <table:table-cell table:style-name="TableCell147">
            <text:p text:style-name="P148">Zakon o pravu na pristup informacijama (NN 25/13, 85/15, 69/22)</text:p>
          </table:table-cell>
          <table:table-cell table:style-name="TableCell149">
            <text:p text:style-name="P150">/</text:p>
          </table:table-cell>
          <table:table-cell table:style-name="TableCell151">
            <text:p text:style-name="P152">slobodan</text:p>
          </table:table-cell>
          <table:table-cell table:style-name="TableCell153">
            <text:p text:style-name="P154">https://informiranje.com/klijent-zakoni-i-propisi/11</text:p>
          </table:table-cell>
          <table:table-cell table:style-name="TableCell155">
            <text:p text:style-name="P156"><text:a xlink:href="https://data.gov.hr/otvorena-dozvola" office:target-frame-name="_top" xlink:show="replace"><text:span text:style-name="T157">Otvorena dozvola RH</text:span></text:a></text:p>
          </table:table-cell>
          <table:table-cell table:style-name="TableCell158">
            <text:p text:style-name="P159">HTML</text:p>
          </table:table-cell>
          <table:table-cell table:style-name="TableCell160">
            <text:p text:style-name="P161"><text:a xlink:href="mailto:info@visitomis.hr" office:target-frame-name="_top" xlink:show="replace"><text:span text:style-name="T162">info@visitomis.hr</text:span></text:a></text:p>
          </table:table-cell>
        </table:table-row>
        <table:table-row table:style-name="TableRow163">
          <table:table-cell table:style-name="TableCell164">
            <text:p text:style-name="P165"><text:span text:style-name="T166">Otvoreni podaci -Popis skupova podataka s metapodacima<text:s/></text:span><text:span text:style-name="T167"><text:line-break/></text:span><text:span text:style-name="T168">(Asset lista)</text:span></text:p>
          </table:table-cell>
          <table:table-cell table:style-name="TableCell169">
            <text:p text:style-name="P170">kontinuirano - prema potrebi</text:p>
          </table:table-cell>
          <table:table-cell table:style-name="TableCell171">
            <text:p text:style-name="P172">Zakon o pravu na pristup informacijama (NN 25/13, 85/15, 69/22)</text:p>
          </table:table-cell>
          <table:table-cell table:style-name="TableCell173">
            <text:p text:style-name="P174">Pravilnik o vrstama i sadržaju dozvola kojim se utvrđuju uvjeti ponovne uporabe informacija (NN, broj 67/17)</text:p>
          </table:table-cell>
          <table:table-cell table:style-name="TableCell175">
            <text:p text:style-name="P176">slobodan</text:p>
          </table:table-cell>
          <table:table-cell table:style-name="TableCell177">
            <text:p text:style-name="P178">https://informiranje.com/registri-i-baze-podataka/11</text:p>
          </table:table-cell>
          <table:table-cell table:style-name="TableCell179">
            <text:p text:style-name="P180"><text:a xlink:href="https://data.gov.hr/otvorena-dozvola" office:target-frame-name="_top" xlink:show="replace"><text:span text:style-name="T181">Otvorena dozvola RH</text:span></text:a></text:p>
          </table:table-cell>
          <table:table-cell table:style-name="TableCell182">
            <text:p text:style-name="P183">HTML, preuzimanje u<text:s/><text:line-break/>ODT formatu</text:p>
          </table:table-cell>
          <table:table-cell table:style-name="TableCell184">
            <text:p text:style-name="P185"><text:a xlink:href="mailto:info@visitomis.hr" office:target-frame-name="_top" xlink:show="replace"><text:span text:style-name="T186">info@visitomis.hr</text:span></text:a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soft-page-break/>
            <text:p text:style-name="P200">Popis<text:s/></text:p>
            <text:p text:style-name="P201">pretraga smještaja</text:p>
          </table:table-cell>
          <table:table-cell table:style-name="TableCell202">
            <text:p text:style-name="P203">kontinuirano - prema potrebi</text:p>
          </table:table-cell>
          <table:table-cell table:style-name="TableCell204">
            <text:p text:style-name="P205">Zakon<text:s/></text:p>
            <text:p text:style-name="P206">o turističkim zajednicama<text:s/></text:p>
            <text:p text:style-name="P207">i promicanju hrvatskog turizma</text:p>
            <text:p text:style-name="P208">(NN 52/19, 42/20)</text:p>
          </table:table-cell>
          <table:table-cell table:style-name="TableCell209">
            <text:p text:style-name="P210">/</text:p>
          </table:table-cell>
          <table:table-cell table:style-name="TableCell211">
            <text:p text:style-name="P212">slobodan</text:p>
          </table:table-cell>
          <table:table-cell table:style-name="TableCell213">
            <text:p text:style-name="P214">https://www.visitomis.hr/smjestaj</text:p>
          </table:table-cell>
          <table:table-cell table:style-name="TableCell215">
            <text:p text:style-name="P216"><text:a xlink:href="https://data.gov.hr/otvorena-dozvola" office:target-frame-name="_top" xlink:show="replace"><text:span text:style-name="T217">Otvorena dozvola RH</text:span></text:a></text:p>
          </table:table-cell>
          <table:table-cell table:style-name="TableCell218">
            <text:p text:style-name="P219">HTML</text:p>
          </table:table-cell>
          <table:table-cell table:style-name="TableCell220">
            <text:p text:style-name="P221"><text:a xlink:href="mailto:info@visitomis.hr" office:target-frame-name="_top" xlink:show="replace"><text:span text:style-name="T222">info@visitomis.hr</text:span></text:a></text:p>
          </table:table-cell>
        </table:table-row>
        <table:table-row table:style-name="TableRow223">
          <table:table-cell table:style-name="TableCell224">
            <text:p text:style-name="P225">Popis turističkih agencija</text:p>
          </table:table-cell>
          <table:table-cell table:style-name="TableCell226">
            <text:p text:style-name="P227">kontinuirano - prema potrebi</text:p>
          </table:table-cell>
          <table:table-cell table:style-name="TableCell228">
            <text:p text:style-name="P229">Zakon<text:s/></text:p>
            <text:p text:style-name="P230">o turističkim zajednicama<text:s/></text:p>
            <text:p text:style-name="P231">i promicanju hrvatskog turizma</text:p>
            <text:p text:style-name="P232">(NN 52/19, 42/20)</text:p>
          </table:table-cell>
          <table:table-cell table:style-name="TableCell233">
            <text:p text:style-name="P234">/</text:p>
          </table:table-cell>
          <table:table-cell table:style-name="TableCell235">
            <text:p text:style-name="P236">slobodan</text:p>
          </table:table-cell>
          <table:table-cell table:style-name="TableCell237">
            <text:p text:style-name="P238">https://www.visitomis.hr/agencije</text:p>
          </table:table-cell>
          <table:table-cell table:style-name="TableCell239">
            <text:p text:style-name="P240"><text:a xlink:href="https://data.gov.hr/otvorena-dozvola" office:target-frame-name="_top" xlink:show="replace"><text:span text:style-name="T241">Otvorena dozvola RH</text:span></text:a></text:p>
          </table:table-cell>
          <table:table-cell table:style-name="TableCell242">
            <text:p text:style-name="P243">HTML</text:p>
          </table:table-cell>
          <table:table-cell table:style-name="TableCell244">
            <text:p text:style-name="P245"><text:a xlink:href="mailto:info@visitomis.hr" office:target-frame-name="_top" xlink:show="replace"><text:span text:style-name="T246">info@visitomis.hr</text:span></text:a></text:p>
          </table:table-cell>
        </table:table-row>
        <table:table-row table:style-name="TableRow247">
          <table:table-cell table:style-name="TableCell248">
            <text:p text:style-name="P249">Popis<text:s/></text:p>
            <text:p text:style-name="P250">lokalnih vodiča</text:p>
          </table:table-cell>
          <table:table-cell table:style-name="TableCell251">
            <text:p text:style-name="P252">kontinuirano - prema potrebi</text:p>
          </table:table-cell>
          <table:table-cell table:style-name="TableCell253">
            <text:p text:style-name="P254">Zakon<text:s/></text:p>
            <text:p text:style-name="P255">o turističkim zajednicama<text:s/></text:p>
            <text:p text:style-name="P256">i promicanju hrvatskog turizma</text:p>
            <text:p text:style-name="P257">(NN 52/19, 42/20)</text:p>
          </table:table-cell>
          <table:table-cell table:style-name="TableCell258">
            <text:p text:style-name="P259">/</text:p>
          </table:table-cell>
          <table:table-cell table:style-name="TableCell260">
            <text:p text:style-name="P261">slobodan</text:p>
          </table:table-cell>
          <table:table-cell table:style-name="TableCell262">
            <text:p text:style-name="P263">https://www.visitomis.hr/vodici</text:p>
          </table:table-cell>
          <table:table-cell table:style-name="TableCell264">
            <text:p text:style-name="P265"><text:a xlink:href="https://data.gov.hr/otvorena-dozvola" office:target-frame-name="_top" xlink:show="replace"><text:span text:style-name="T266">Otvorena dozvola RH</text:span></text:a></text:p>
          </table:table-cell>
          <table:table-cell table:style-name="TableCell267">
            <text:p text:style-name="P268">HTML</text:p>
          </table:table-cell>
          <table:table-cell table:style-name="TableCell269">
            <text:p text:style-name="P270"><text:a xlink:href="mailto:info@visitomis.hr" office:target-frame-name="_top" xlink:show="replace"><text:span text:style-name="T271">info@visitomis.hr</text:span></text:a></text:p>
          </table:table-cell>
        </table:table-row>
        <table:table-row table:style-name="TableRow272">
          <table:table-cell table:style-name="TableCell273">
            <text:p text:style-name="P274">Popis restorana<text:s/></text:p>
          </table:table-cell>
          <table:table-cell table:style-name="TableCell275">
            <text:p text:style-name="P276">kontinuirano - prema potrebi</text:p>
          </table:table-cell>
          <table:table-cell table:style-name="TableCell277">
            <text:p text:style-name="P278">Zakon<text:s/></text:p>
            <text:p text:style-name="P279">o turističkim zajednicama<text:s/></text:p>
            <text:p text:style-name="P280">i promicanju hrvatskog turizma</text:p>
            <text:p text:style-name="P281">(NN 52/19, 42/20)</text:p>
          </table:table-cell>
          <table:table-cell table:style-name="TableCell282">
            <text:p text:style-name="P283">/</text:p>
          </table:table-cell>
          <table:table-cell table:style-name="TableCell284">
            <text:p text:style-name="P285">slobodan</text:p>
          </table:table-cell>
          <table:table-cell table:style-name="TableCell286">
            <text:p text:style-name="P287">https://www.visitomis.hr/restorani</text:p>
          </table:table-cell>
          <table:table-cell table:style-name="TableCell288">
            <text:p text:style-name="P289"><text:a xlink:href="https://data.gov.hr/otvorena-dozvola" office:target-frame-name="_top" xlink:show="replace"><text:span text:style-name="T290">Otvorena dozvola RH</text:span></text:a></text:p>
          </table:table-cell>
          <table:table-cell table:style-name="TableCell291">
            <text:p text:style-name="P292">HTML</text:p>
          </table:table-cell>
          <table:table-cell table:style-name="TableCell293">
            <text:p text:style-name="P294"><text:a xlink:href="mailto:info@visitomis.hr" office:target-frame-name="_top" xlink:show="replace"><text:span text:style-name="T295">info@visitomis.hr</text:span></text:a></text:p>
          </table:table-cell>
        </table:table-row>
        <table:table-row table:style-name="TableRow296">
          <table:table-cell table:style-name="TableCell297">
            <text:p text:style-name="P298">Aktivni odmor</text:p>
          </table:table-cell>
          <table:table-cell table:style-name="TableCell299">
            <text:p text:style-name="P300">kontinuirano - prema potrebi</text:p>
          </table:table-cell>
          <table:table-cell table:style-name="TableCell301">
            <text:p text:style-name="P302">Zakon<text:s/></text:p>
            <text:p text:style-name="P303">o turističkim zajednicama<text:s/></text:p>
            <text:p text:style-name="P304">i promicanju hrvatskog turizma</text:p>
            <text:p text:style-name="P305">(NN 52/19, 42/20)</text:p>
          </table:table-cell>
          <table:table-cell table:style-name="TableCell306">
            <text:p text:style-name="P307">/</text:p>
          </table:table-cell>
          <table:table-cell table:style-name="TableCell308">
            <text:p text:style-name="P309">slobodan</text:p>
          </table:table-cell>
          <table:table-cell table:style-name="TableCell310">
            <text:p text:style-name="P311">https://www.visitomis.hr/aktivni-odmor</text:p>
          </table:table-cell>
          <table:table-cell table:style-name="TableCell312">
            <text:p text:style-name="P313"><text:a xlink:href="https://data.gov.hr/otvorena-dozvola" office:target-frame-name="_top" xlink:show="replace"><text:span text:style-name="T314">Otvorena dozvola RH</text:span></text:a></text:p>
          </table:table-cell>
          <table:table-cell table:style-name="TableCell315">
            <text:p text:style-name="P316">HTML</text:p>
          </table:table-cell>
          <table:table-cell table:style-name="TableCell317">
            <text:p text:style-name="P318"><text:a xlink:href="mailto:info@visitomis.hr" office:target-frame-name="_top" xlink:show="replace"><text:span text:style-name="T319">info@visitomis.hr</text:span></text:a></text:p>
          </table:table-cell>
        </table:table-row>
        <table:table-row table:style-name="TableRow320">
          <table:table-cell table:style-name="TableCell321">
            <text:p text:style-name="P322">Popis biciklističkih staza</text:p>
          </table:table-cell>
          <table:table-cell table:style-name="TableCell323">
            <text:p text:style-name="P324">kontinuirano - prema potrebi</text:p>
          </table:table-cell>
          <table:table-cell table:style-name="TableCell325">
            <text:p text:style-name="P326">Zakon<text:s/></text:p>
            <text:p text:style-name="P327">o turističkim zajednicama<text:s/></text:p>
            <text:p text:style-name="P328">i promicanju hrvatskog turizma</text:p>
            <text:p text:style-name="P329">(NN 52/19, 42/20)</text:p>
          </table:table-cell>
          <table:table-cell table:style-name="TableCell330">
            <text:p text:style-name="P331">/</text:p>
          </table:table-cell>
          <table:table-cell table:style-name="TableCell332">
            <text:p text:style-name="P333">slobodan</text:p>
          </table:table-cell>
          <table:table-cell table:style-name="TableCell334">
            <text:p text:style-name="P335">https://www.visitomis.hr/biciklizam</text:p>
          </table:table-cell>
          <table:table-cell table:style-name="TableCell336">
            <text:p text:style-name="P337"><text:a xlink:href="https://data.gov.hr/otvorena-dozvola" office:target-frame-name="_top" xlink:show="replace"><text:span text:style-name="T338">Otvorena dozvola RH</text:span></text:a></text:p>
          </table:table-cell>
          <table:table-cell table:style-name="TableCell339">
            <text:p text:style-name="P340">HTML,</text:p>
            <text:p text:style-name="P341"><text:span text:style-name="T342">preuzimanje u<text:s/></text:span><text:span text:style-name="T343"><text:line-break/>GPX formatu</text:span></text:p>
          </table:table-cell>
          <table:table-cell table:style-name="TableCell344">
            <text:p text:style-name="P345"><text:a xlink:href="mailto:info@visitomis.hr" office:target-frame-name="_top" xlink:show="replace"><text:span text:style-name="T346">info@visitomis.hr</text:span></text:a></text:p>
          </table:table-cell>
        </table:table-row>
        <table:table-row table:style-name="TableRow347">
          <table:table-cell table:style-name="TableCell348">
            <text:p text:style-name="P349">Popis</text:p>
            <text:p text:style-name="P350"><text:s/>izleta</text:p>
            <text:p text:style-name="P351"><text:s/>i okruženja</text:p>
          </table:table-cell>
          <table:table-cell table:style-name="TableCell352">
            <text:p text:style-name="P353">kontinuirano - prema potrebi</text:p>
          </table:table-cell>
          <table:table-cell table:style-name="TableCell354">
            <text:p text:style-name="P355">Zakon<text:s/></text:p>
            <text:p text:style-name="P356">o turističkim zajednicama<text:s/></text:p>
            <text:p text:style-name="P357">i promicanju hrvatskog turizma</text:p>
            <text:p text:style-name="P358">(NN 52/19, 42/20)</text:p>
          </table:table-cell>
          <table:table-cell table:style-name="TableCell359">
            <text:p text:style-name="P360">/</text:p>
          </table:table-cell>
          <table:table-cell table:style-name="TableCell361">
            <text:p text:style-name="P362">slobodan</text:p>
          </table:table-cell>
          <table:table-cell table:style-name="TableCell363">
            <text:p text:style-name="P364">https://www.visitomis.hr/izleti-i-okruzenje</text:p>
          </table:table-cell>
          <table:table-cell table:style-name="TableCell365">
            <text:p text:style-name="P366"><text:a xlink:href="https://data.gov.hr/otvorena-dozvola" office:target-frame-name="_top" xlink:show="replace"><text:span text:style-name="T367">Otvorena dozvola RH</text:span></text:a></text:p>
          </table:table-cell>
          <table:table-cell table:style-name="TableCell368">
            <text:p text:style-name="P369">HTML</text:p>
          </table:table-cell>
          <table:table-cell table:style-name="TableCell370">
            <text:p text:style-name="P371"><text:a xlink:href="mailto:info@visitomis.hr" office:target-frame-name="_top" xlink:show="replace"><text:span text:style-name="T372">info@visitomis.hr</text:span></text:a></text:p>
          </table:table-cell>
        </table:table-row>
        <table:table-row table:style-name="TableRow373">
          <table:table-cell table:style-name="TableCell374">
            <text:p text:style-name="P375">Popis<text:s/></text:p>
            <text:p text:style-name="P376">kulturne<text:s/></text:p>
            <text:p text:style-name="P377">i prirodne baštine</text:p>
          </table:table-cell>
          <table:table-cell table:style-name="TableCell378">
            <text:p text:style-name="P379">kontinuirano - prema potrebi</text:p>
          </table:table-cell>
          <table:table-cell table:style-name="TableCell380">
            <text:p text:style-name="P381">Zakon<text:s/></text:p>
            <text:p text:style-name="P382">o turističkim zajednicama<text:s/></text:p>
            <text:p text:style-name="P383">i promicanju hrvatskog turizma</text:p>
            <text:p text:style-name="P384">(NN 52/19, 42/20)</text:p>
          </table:table-cell>
          <table:table-cell table:style-name="TableCell385">
            <text:p text:style-name="P386">/</text:p>
          </table:table-cell>
          <table:table-cell table:style-name="TableCell387">
            <text:p text:style-name="P388">slobodan</text:p>
          </table:table-cell>
          <table:table-cell table:style-name="TableCell389">
            <text:p text:style-name="P390">https://www.visitomis.hr/kulturna-i-prirodna-bastina</text:p>
          </table:table-cell>
          <table:table-cell table:style-name="TableCell391">
            <text:p text:style-name="P392"><text:a xlink:href="https://data.gov.hr/otvorena-dozvola" office:target-frame-name="_top" xlink:show="replace"><text:span text:style-name="T393">Otvorena dozvola RH</text:span></text:a></text:p>
          </table:table-cell>
          <table:table-cell table:style-name="TableCell394">
            <text:p text:style-name="P395">HTML</text:p>
          </table:table-cell>
          <table:table-cell table:style-name="TableCell396">
            <text:p text:style-name="P397"><text:a xlink:href="mailto:info@visitomis.hr" office:target-frame-name="_top" xlink:show="replace"><text:span text:style-name="T398">info@visitomis.hr</text:span></text:a></text:p>
          </table:table-cell>
        </table:table-row>
        <table:table-row table:style-name="TableRow399">
          <table:table-cell table:style-name="TableCell400">
            <text:p text:style-name="P401">Popis certificiranih ponuđača soparnika</text:p>
          </table:table-cell>
          <table:table-cell table:style-name="TableCell402">
            <text:p text:style-name="P403">kontinuirano - prema potrebi</text:p>
          </table:table-cell>
          <table:table-cell table:style-name="TableCell404">
            <text:p text:style-name="P405">Zakon<text:s/></text:p>
            <text:p text:style-name="P406">o turističkim zajednicama<text:s/></text:p>
            <text:p text:style-name="P407">i promicanju hrvatskog turizma</text:p>
            <text:p text:style-name="P408">(NN 52/19, 42/20)</text:p>
          </table:table-cell>
          <table:table-cell table:style-name="TableCell409">
            <text:p text:style-name="P410">/</text:p>
          </table:table-cell>
          <table:table-cell table:style-name="TableCell411">
            <text:p text:style-name="P412">slobodan</text:p>
          </table:table-cell>
          <table:table-cell table:style-name="TableCell413">
            <text:p text:style-name="P414">https://www.visitomis.hr/gastro</text:p>
          </table:table-cell>
          <table:table-cell table:style-name="TableCell415">
            <text:p text:style-name="P416"><text:a xlink:href="https://data.gov.hr/otvorena-dozvola" office:target-frame-name="_top" xlink:show="replace"><text:span text:style-name="T417">Otvorena dozvola RH</text:span></text:a></text:p>
          </table:table-cell>
          <table:table-cell table:style-name="TableCell418">
            <text:p text:style-name="P419">HTML</text:p>
          </table:table-cell>
          <table:table-cell table:style-name="TableCell420">
            <text:p text:style-name="P421"><text:a xlink:href="mailto:info@visitomis.hr" office:target-frame-name="_top" xlink:show="replace"><text:span text:style-name="T422">info@visitomis.hr</text:span></text:a></text:p>
          </table:table-cell>
        </table:table-row>
        <table:table-row table:style-name="TableRow423">
          <table:table-cell table:style-name="TableCell424">
            <text:p text:style-name="P425">Popis plaža</text:p>
          </table:table-cell>
          <table:table-cell table:style-name="TableCell426">
            <text:p text:style-name="P427">kontinuirano - prema potrebi</text:p>
          </table:table-cell>
          <table:table-cell table:style-name="TableCell428">
            <text:p text:style-name="P429">Zakon<text:s/></text:p>
            <text:p text:style-name="P430">o turističkim zajednicama<text:s/></text:p>
            <text:p text:style-name="P431">i promicanju hrvatskog turizma</text:p>
            <text:p text:style-name="P432">(NN 52/19, 42/20)</text:p>
          </table:table-cell>
          <table:table-cell table:style-name="TableCell433">
            <text:p text:style-name="P434">/</text:p>
          </table:table-cell>
          <table:table-cell table:style-name="TableCell435">
            <text:p text:style-name="P436">slobodan</text:p>
          </table:table-cell>
          <table:table-cell table:style-name="TableCell437">
            <text:p text:style-name="P438">https://www.visitomis.hr/plaze?page=2</text:p>
          </table:table-cell>
          <table:table-cell table:style-name="TableCell439">
            <text:p text:style-name="P440"><text:a xlink:href="https://data.gov.hr/otvorena-dozvola" office:target-frame-name="_top" xlink:show="replace"><text:span text:style-name="T441">Otvorena dozvola RH</text:span></text:a></text:p>
          </table:table-cell>
          <table:table-cell table:style-name="TableCell442">
            <text:p text:style-name="P443">HTML</text:p>
          </table:table-cell>
          <table:table-cell table:style-name="TableCell444">
            <text:p text:style-name="P445"><text:a xlink:href="mailto:info@visitomis.hr" office:target-frame-name="_top" xlink:show="replace"><text:span text:style-name="T446">info@visitomis.hr</text:span></text:a></text:p>
          </table:table-cell>
        </table:table-row>
        <table:table-row table:style-name="TableRow447">
          <table:table-cell table:style-name="TableCell448">
            <text:p text:style-name="P449">Popis događanja</text:p>
          </table:table-cell>
          <table:table-cell table:style-name="TableCell450">
            <text:p text:style-name="P451">kontinuirano - prema potrebi</text:p>
          </table:table-cell>
          <table:table-cell table:style-name="TableCell452">
            <text:p text:style-name="P453">Zakon<text:s/></text:p>
            <text:p text:style-name="P454">o turističkim zajednicama<text:s/></text:p>
            <text:p text:style-name="P455">i promicanju hrvatskog turizma</text:p>
            <text:p text:style-name="P456">(NN 52/19, 42/20)</text:p>
          </table:table-cell>
          <table:table-cell table:style-name="TableCell457">
            <text:p text:style-name="P458">/</text:p>
          </table:table-cell>
          <table:table-cell table:style-name="TableCell459">
            <text:p text:style-name="P460">slobodan</text:p>
          </table:table-cell>
          <table:table-cell table:style-name="TableCell461">
            <text:p text:style-name="P462">https://www.visitomis.hr/dogadanja</text:p>
          </table:table-cell>
          <table:table-cell table:style-name="TableCell463">
            <text:p text:style-name="P464"><text:a xlink:href="https://data.gov.hr/otvorena-dozvola" office:target-frame-name="_top" xlink:show="replace"><text:span text:style-name="T465">Otvorena dozvola RH</text:span></text:a></text:p>
          </table:table-cell>
          <table:table-cell table:style-name="TableCell466">
            <text:p text:style-name="P467">HTML</text:p>
          </table:table-cell>
          <table:table-cell table:style-name="TableCell468">
            <text:p text:style-name="P469"><text:a xlink:href="mailto:info@visitomis.hr" office:target-frame-name="_top" xlink:show="replace"><text:span text:style-name="T470">info@visitomis.hr</text:span></text:a></text:p>
          </table:table-cell>
        </table:table-row>
        <table:table-row table:style-name="TableRow471">
          <table:table-cell table:style-name="TableCell472">
            <text:p text:style-name="P473">Popis</text:p>
            <text:p text:style-name="P474">ponuđača usluga</text:p>
          </table:table-cell>
          <table:table-cell table:style-name="TableCell475">
            <text:p text:style-name="P476">kontinuirano - prema potrebi</text:p>
          </table:table-cell>
          <table:table-cell table:style-name="TableCell477">
            <text:p text:style-name="P478">Zakon<text:s/></text:p>
            <text:p text:style-name="P479">o turističkim zajednicama<text:s/></text:p>
            <text:p text:style-name="P480">i promicanju hrvatskog turizma</text:p>
            <text:p text:style-name="P481">(NN 52/19, 42/20)</text:p>
          </table:table-cell>
          <table:table-cell table:style-name="TableCell482">
            <text:p text:style-name="P483">/</text:p>
          </table:table-cell>
          <table:table-cell table:style-name="TableCell484">
            <text:p text:style-name="P485">slobodan</text:p>
          </table:table-cell>
          <table:table-cell table:style-name="TableCell486">
            <text:p text:style-name="P487">https://www.visitomis.hr/i-sve-ostalo?page=4</text:p>
          </table:table-cell>
          <table:table-cell table:style-name="TableCell488">
            <text:p text:style-name="P489"><text:a xlink:href="https://data.gov.hr/otvorena-dozvola" office:target-frame-name="_top" xlink:show="replace"><text:span text:style-name="T490">Otvorena dozvola RH</text:span></text:a></text:p>
          </table:table-cell>
          <table:table-cell table:style-name="TableCell491">
            <text:p text:style-name="P492">HTML</text:p>
          </table:table-cell>
          <table:table-cell table:style-name="TableCell493">
            <text:p text:style-name="P494"><text:a xlink:href="mailto:info@visitomis.hr" office:target-frame-name="_top" xlink:show="replace"><text:span text:style-name="T495">info@visitomis.hr</text:span></text:a></text:p>
          </table:table-cell>
        </table:table-row>
        <table:table-row table:style-name="TableRow496">
          <table:table-cell table:style-name="TableCell497">
            <text:p text:style-name="P498">Popis korisnih informacija</text:p>
          </table:table-cell>
          <table:table-cell table:style-name="TableCell499">
            <text:p text:style-name="P500">kontinuirano - prema potrebi</text:p>
          </table:table-cell>
          <table:table-cell table:style-name="TableCell501">
            <text:p text:style-name="P502">Zakon<text:s/></text:p>
            <text:p text:style-name="P503">o turističkim zajednicama<text:s/></text:p>
            <text:p text:style-name="P504">i promicanju hrvatskog turizma</text:p>
            <text:p text:style-name="P505">(NN 52/19, 42/20)</text:p>
          </table:table-cell>
          <table:table-cell table:style-name="TableCell506">
            <text:p text:style-name="P507">/</text:p>
          </table:table-cell>
          <table:table-cell table:style-name="TableCell508">
            <text:p text:style-name="P509">slobodan</text:p>
          </table:table-cell>
          <table:table-cell table:style-name="TableCell510">
            <text:p text:style-name="P511">https://www.visitomis.hr/plaze?page=2</text:p>
          </table:table-cell>
          <table:table-cell table:style-name="TableCell512">
            <text:p text:style-name="P513"><text:a xlink:href="https://data.gov.hr/otvorena-dozvola" office:target-frame-name="_top" xlink:show="replace"><text:span text:style-name="T514">Otvorena dozvola RH</text:span></text:a></text:p>
          </table:table-cell>
          <table:table-cell table:style-name="TableCell515">
            <text:p text:style-name="P516">HTML</text:p>
          </table:table-cell>
          <table:table-cell table:style-name="TableCell517">
            <text:p text:style-name="P518"><text:a xlink:href="mailto:info@visitomis.hr" office:target-frame-name="_top" xlink:show="replace"><text:span text:style-name="T519">info@visitomis.hr</text:span></text:a></text:p>
          </table:table-cell>
        </table:table-row>
      </table:table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508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men</meta:initial-creator>
    <dc:creator>Karmen</dc:creator>
    <meta:creation-date>2022-01-26T14:24:00Z</meta:creation-date>
    <dc:date>2024-03-27T12:08:00Z</dc:date>
    <meta:template xlink:href="Normal" xlink:type="simple"/>
    <meta:editing-cycles>27</meta:editing-cycles>
    <meta:editing-duration>PT13800S</meta:editing-duration>
    <meta:document-statistic meta:page-count="4" meta:paragraph-count="14" meta:word-count="1062" meta:character-count="7102" meta:row-count="50" meta:non-whitespace-character-count="6054"/>
  </office:meta>
</office:document-meta>
</file>