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fo:font-size="10pt" style:font-size-asian="10pt" style:font-size-complex="10pt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1.3666in"/>
    </style:style>
    <style:style style:name="TableColumn7" style:family="table-column">
      <style:table-column-properties style:column-width="0.802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7062in"/>
    </style:style>
    <style:style style:name="TableColumn10" style:family="table-column">
      <style:table-column-properties style:column-width="2.8694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6993in"/>
    </style:style>
    <style:style style:name="TableColumn13" style:family="table-column">
      <style:table-column-properties style:column-width="1.3173in"/>
    </style:style>
    <style:style style:name="Table4" style:family="table">
      <style:table-properties style:width="10.5333in" fo:margin-left="-0.2993in" table:align="left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/>
    </style:style>
    <style:style style:name="T5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0%"/>
    </style:style>
    <style:style style:name="T53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54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0%"/>
    </style:style>
    <style:style style:name="T5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8" style:family="table-row">
      <style:table-row-properties style:min-row-height="0.4687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6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0%"/>
    </style:style>
    <style:style style:name="T7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0%"/>
    </style:style>
    <style:style style:name="T8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81" style:family="table-row">
      <style:table-row-properties style:min-row-height="0.468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8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8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0%"/>
    </style:style>
    <style:style style:name="T9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0%"/>
    </style:style>
    <style:style style:name="T102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103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0%"/>
    </style:style>
    <style:style style:name="T10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07" style:family="table-row">
      <style:table-row-properties style:min-row-height="0.468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0%"/>
    </style:style>
    <style:style style:name="T122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0%"/>
    </style:style>
    <style:style style:name="T12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0%"/>
    </style:style>
    <style:style style:name="T128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129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0%"/>
    </style:style>
    <style:style style:name="T13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33" style:family="table-row">
      <style:table-row-properties style:min-row-height="0.468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13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13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4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0%"/>
    </style:style>
    <style:style style:name="T15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0%"/>
    </style:style>
    <style:style style:name="T15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58" style:family="table-row">
      <style:table-row-properties style:min-row-height="0.468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6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0%"/>
    </style:style>
    <style:style style:name="T17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0%"/>
    </style:style>
    <style:style style:name="T18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81" style:family="table-row">
      <style:table-row-properties style:min-row-height="0.468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0%"/>
    </style:style>
    <style:style style:name="T18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18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186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18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0%"/>
    </style:style>
    <style:style style:name="T20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0%"/>
    </style:style>
    <style:style style:name="T20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08" style:family="table-row">
      <style:table-row-properties style:min-row-height="0.312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0%"/>
    </style:style>
    <style:style style:name="T23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31" style:family="table-row">
      <style:table-row-properties style:min-row-height="0.31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3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4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0%"/>
    </style:style>
    <style:style style:name="T25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54" style:family="table-row">
      <style:table-row-properties style:min-row-height="0.468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25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25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0%"/>
    </style:style>
    <style:style style:name="T27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79" style:family="table-row">
      <style:table-row-properties style:min-row-height="0.468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28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8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8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8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0%"/>
    </style:style>
    <style:style style:name="T30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03" style:family="table-row">
      <style:table-row-properties style:min-row-height="0.468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0%"/>
    </style:style>
    <style:style style:name="T32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P326" style:parent-style-name="Normal" style:family="paragraph">
      <style:paragraph-properties fo:break-before="page"/>
    </style:style>
    <style:style style:name="TableColumn328" style:family="table-column">
      <style:table-column-properties style:column-width="0.9131in"/>
    </style:style>
    <style:style style:name="TableColumn329" style:family="table-column">
      <style:table-column-properties style:column-width="1.3666in"/>
    </style:style>
    <style:style style:name="TableColumn330" style:family="table-column">
      <style:table-column-properties style:column-width="0.802in"/>
    </style:style>
    <style:style style:name="TableColumn331" style:family="table-column">
      <style:table-column-properties style:column-width="0.984in"/>
    </style:style>
    <style:style style:name="TableColumn332" style:family="table-column">
      <style:table-column-properties style:column-width="0.7062in"/>
    </style:style>
    <style:style style:name="TableColumn333" style:family="table-column">
      <style:table-column-properties style:column-width="2.8694in"/>
    </style:style>
    <style:style style:name="TableColumn334" style:family="table-column">
      <style:table-column-properties style:column-width="0.875in"/>
    </style:style>
    <style:style style:name="TableColumn335" style:family="table-column">
      <style:table-column-properties style:column-width="0.6993in"/>
    </style:style>
    <style:style style:name="TableColumn336" style:family="table-column">
      <style:table-column-properties style:column-width="1.3173in"/>
    </style:style>
    <style:style style:name="Table327" style:family="table">
      <style:table-properties style:width="10.5333in" fo:margin-left="-0.2993in" table:align="left"/>
    </style:style>
    <style:style style:name="TableRow337" style:family="table-row">
      <style:table-row-properties style:min-row-height="0.468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4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4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0%"/>
    </style:style>
    <style:style style:name="T35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P360" style:parent-style-name="Normal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opis skupova podataka s metapodacima (Asset lista) Turističke zajednice Dubrovačko-neretvanske županij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IV SKUPA PODATAKA</text:p>
          </table:table-cell>
          <table:table-cell table:style-name="TableCell17">
            <text:p text:style-name="P18">UČESTALOST OBJAVE/AŽURIRANJA</text:p>
          </table:table-cell>
          <table:table-cell table:style-name="TableCell19">
            <text:p text:style-name="P20">ZAKONSKA ILI DRUGA OSNOVA ZA VOĐENJE</text:p>
          </table:table-cell>
          <table:table-cell table:style-name="TableCell21">
            <text:p text:style-name="P22">PODZAKONSKI PROPIS</text:p>
          </table:table-cell>
          <table:table-cell table:style-name="TableCell23">
            <text:p text:style-name="P24">NAČIN PRISTUPA</text:p>
          </table:table-cell>
          <table:table-cell table:style-name="TableCell25">
            <text:p text:style-name="P26">POVEZNICA</text:p>
          </table:table-cell>
          <table:table-cell table:style-name="TableCell27">
            <text:p text:style-name="P28">UVJETI KORIŠTENJA (DOZVOLE)</text:p>
          </table:table-cell>
          <table:table-cell table:style-name="TableCell29">
            <text:p text:style-name="P30">FORMAT OBJAVE</text:p>
          </table:table-cell>
          <table:table-cell table:style-name="TableCell31">
            <text:p text:style-name="P32">KONTAKT ZADUŽENE OSOBE</text:p>
          </table:table-cell>
        </table:table-row>
        <table:table-row table:style-name="TableRow33">
          <table:table-cell table:style-name="TableCell34">
            <text:p text:style-name="P35">Akti (planovi, programi, strategije, izvješća, i drugi dokumenti iz područja rada)</text:p>
          </table:table-cell>
          <table:table-cell table:style-name="TableCell36">
            <text:p text:style-name="P37">kontinuirano - prema potrebi</text:p>
          </table:table-cell>
          <table:table-cell table:style-name="TableCell38">
            <text:p text:style-name="P39">Zakon<text:s/></text:p>
            <text:p text:style-name="P40">o pravu</text:p>
            <text:p text:style-name="P41"><text:s/>na pristup informacijama (NN 25/13, 85/15, 69/22)</text:p>
          </table:table-cell>
          <table:table-cell table:style-name="TableCell42">
            <text:p text:style-name="P43">/</text:p>
          </table:table-cell>
          <table:table-cell table:style-name="TableCell44">
            <text:p text:style-name="P45">slobodan</text:p>
          </table:table-cell>
          <table:table-cell table:style-name="TableCell46">
            <text:p text:style-name="P47">https://informiranje.com/akti/2</text:p>
          </table:table-cell>
          <table:table-cell table:style-name="TableCell48">
            <text:p text:style-name="P49"><text:a xlink:href="https://data.gov.hr/otvorena-dozvola" office:target-frame-name="_top" xlink:show="replace"><text:span text:style-name="T50">Otvorena dozvola RH</text:span></text:a></text:p>
          </table:table-cell>
          <table:table-cell table:style-name="TableCell51">
            <text:p text:style-name="P52"><text:span text:style-name="T53">preuzimanje u<text:s/></text:span><text:span text:style-name="T54"><text:line-break/>ODT i/ili CSV formatu</text:span></text:p>
          </table:table-cell>
          <table:table-cell table:style-name="TableCell55">
            <text:p text:style-name="P56"><text:a xlink:href="mailto:ivona@visitdubrovanik.hr" office:target-frame-name="_top" xlink:show="replace"><text:span text:style-name="T57">ivona@visitdubrovanik.hr</text:span></text:a></text:p>
          </table:table-cell>
        </table:table-row>
        <table:table-row table:style-name="TableRow58">
          <table:table-cell table:style-name="TableCell59">
            <text:p text:style-name="P60">Javne usluge</text:p>
          </table:table-cell>
          <table:table-cell table:style-name="TableCell61">
            <text:p text:style-name="P62">kontinuirano - prema potrebi</text:p>
          </table:table-cell>
          <table:table-cell table:style-name="TableCell63">
            <text:p text:style-name="P64">Zakon<text:s/></text:p>
            <text:p text:style-name="P65">o pravu</text:p>
            <text:p text:style-name="P66"><text:s/>na pristup informacijama (NN 25/13, 85/15, 69/22)</text:p>
          </table:table-cell>
          <table:table-cell table:style-name="TableCell67">
            <text:p text:style-name="P68">/</text:p>
          </table:table-cell>
          <table:table-cell table:style-name="TableCell69">
            <text:p text:style-name="P70">slobodan</text:p>
          </table:table-cell>
          <table:table-cell table:style-name="TableCell71">
            <text:p text:style-name="P72">https://informiranje.com/klijent-javne-usluge/2</text:p>
          </table:table-cell>
          <table:table-cell table:style-name="TableCell73">
            <text:p text:style-name="P74"><text:a xlink:href="https://data.gov.hr/otvorena-dozvola" office:target-frame-name="_top" xlink:show="replace"><text:span text:style-name="T75">Otvorena dozvola RH</text:span></text:a></text:p>
          </table:table-cell>
          <table:table-cell table:style-name="TableCell76">
            <text:p text:style-name="P77">HTML</text:p>
          </table:table-cell>
          <table:table-cell table:style-name="TableCell78">
            <text:p text:style-name="P79"><text:a xlink:href="mailto:ivona@visitdubrovanik.hr" office:target-frame-name="_top" xlink:show="replace"><text:span text:style-name="T80">ivona@visitdubrovanik.hr</text:span></text:a></text:p>
          </table:table-cell>
        </table:table-row>
        <table:table-row table:style-name="TableRow81">
          <table:table-cell table:style-name="TableCell82">
            <text:p text:style-name="P83">Javni pozivi<text:s/></text:p>
            <text:p text:style-name="P84">i natječaji</text:p>
          </table:table-cell>
          <table:table-cell table:style-name="TableCell85">
            <text:p text:style-name="P86">kontinuirano - prema potrebi</text:p>
          </table:table-cell>
          <table:table-cell table:style-name="TableCell87">
            <text:p text:style-name="P88">Zakon<text:s/></text:p>
            <text:p text:style-name="P89">o pravu</text:p>
            <text:p text:style-name="P90"><text:s/>na pristup informacijama (NN 25/13, 85/15, 69/22)</text:p>
          </table:table-cell>
          <table:table-cell table:style-name="TableCell91">
            <text:p text:style-name="P92">/</text:p>
          </table:table-cell>
          <table:table-cell table:style-name="TableCell93">
            <text:p text:style-name="P94">slobodan</text:p>
          </table:table-cell>
          <table:table-cell table:style-name="TableCell95">
            <text:p text:style-name="P96">https://informiranje.com/klijent-natjecaji/2</text:p>
          </table:table-cell>
          <table:table-cell table:style-name="TableCell97">
            <text:p text:style-name="P98"><text:a xlink:href="https://data.gov.hr/otvorena-dozvola" office:target-frame-name="_top" xlink:show="replace"><text:span text:style-name="T99">Otvorena dozvola RH</text:span></text:a></text:p>
          </table:table-cell>
          <table:table-cell table:style-name="TableCell100">
            <text:p text:style-name="P101"><text:span text:style-name="T102">HTML, preuzimanje u<text:s/></text:span><text:span text:style-name="T103"><text:line-break/>ODT formatu</text:span></text:p>
          </table:table-cell>
          <table:table-cell table:style-name="TableCell104">
            <text:p text:style-name="P105"><text:a xlink:href="mailto:ivona@visitdubrovanik.hr" office:target-frame-name="_top" xlink:show="replace"><text:span text:style-name="T106">ivona@visitdubrovanik.hr</text:span></text:a></text:p>
          </table:table-cell>
        </table:table-row>
        <table:table-row table:style-name="TableRow107">
          <table:table-cell table:style-name="TableCell108">
            <text:p text:style-name="P109">Ustroj</text:p>
          </table:table-cell>
          <table:table-cell table:style-name="TableCell110">
            <text:p text:style-name="P111">kontinuirano - prema potrebi</text:p>
          </table:table-cell>
          <table:table-cell table:style-name="TableCell112">
            <text:p text:style-name="P113">Zakon<text:s/></text:p>
            <text:p text:style-name="P114">o pravu</text:p>
            <text:p text:style-name="P115"><text:s/>na pristup informacijama (NN 25/13, 85/15, 69/22)</text:p>
          </table:table-cell>
          <table:table-cell table:style-name="TableCell116">
            <text:p text:style-name="P117">/</text:p>
          </table:table-cell>
          <table:table-cell table:style-name="TableCell118">
            <text:p text:style-name="P119">slobodan</text:p>
          </table:table-cell>
          <table:table-cell table:style-name="TableCell120">
            <text:p text:style-name="P121"><text:span text:style-name="T122">https://informiranje.com/klijent-ustroj/2</text:span></text:p>
          </table:table-cell>
          <table:table-cell table:style-name="TableCell123">
            <text:p text:style-name="P124"><text:a xlink:href="https://data.gov.hr/otvorena-dozvola" office:target-frame-name="_top" xlink:show="replace"><text:span text:style-name="T125">Otvorena dozvola RH</text:span></text:a></text:p>
          </table:table-cell>
          <table:table-cell table:style-name="TableCell126">
            <text:p text:style-name="P127"><text:span text:style-name="T128">HTML, preuzimanje u<text:s/></text:span><text:span text:style-name="T129"><text:line-break/>ODT formatu</text:span></text:p>
          </table:table-cell>
          <table:table-cell table:style-name="TableCell130">
            <text:p text:style-name="P131"><text:a xlink:href="mailto:ivona@visitdubrovanik.hr" office:target-frame-name="_top" xlink:show="replace"><text:span text:style-name="T132">ivona@visitdubrovanik.hr</text:span></text:a></text:p>
          </table:table-cell>
        </table:table-row>
        <table:table-row table:style-name="TableRow133">
          <table:table-cell table:style-name="TableCell134">
            <text:p text:style-name="P135">Pravo<text:s/></text:p>
            <text:p text:style-name="P136">na pristup informacijama<text:s/></text:p>
            <text:p text:style-name="P137">i ponovnu uporabu informacija</text:p>
          </table:table-cell>
          <table:table-cell table:style-name="TableCell138">
            <text:p text:style-name="P139">kontinuirano - prema potrebi</text:p>
          </table:table-cell>
          <table:table-cell table:style-name="TableCell140">
            <text:p text:style-name="P141">Zakon<text:s/></text:p>
            <text:p text:style-name="P142">o pravu</text:p>
            <text:p text:style-name="P143"><text:s/>na pristup informacijama (NN 25/13, 85/15, 69/22)</text:p>
          </table:table-cell>
          <table:table-cell table:style-name="TableCell144">
            <text:p text:style-name="P145">/</text:p>
          </table:table-cell>
          <table:table-cell table:style-name="TableCell146">
            <text:p text:style-name="P147">slobodan</text:p>
          </table:table-cell>
          <table:table-cell table:style-name="TableCell148">
            <text:p text:style-name="P149">https://informiranje.com/klijent/turisticka-zajednica-dubrovacko-neretvanske-zupanije</text:p>
          </table:table-cell>
          <table:table-cell table:style-name="TableCell150">
            <text:p text:style-name="P151"><text:a xlink:href="https://data.gov.hr/otvorena-dozvola" office:target-frame-name="_top" xlink:show="replace"><text:span text:style-name="T152">Otvorena dozvola RH</text:span></text:a></text:p>
          </table:table-cell>
          <table:table-cell table:style-name="TableCell153">
            <text:p text:style-name="P154">HTML, preuzimanje u<text:s/><text:line-break/>ODT formatu</text:p>
          </table:table-cell>
          <table:table-cell table:style-name="TableCell155">
            <text:p text:style-name="P156"><text:a xlink:href="mailto:ivona@visitdubrovanik.hr" office:target-frame-name="_top" xlink:show="replace"><text:span text:style-name="T157">ivona@visitdubrovanik.hr</text:span></text:a></text:p>
          </table:table-cell>
        </table:table-row>
        <table:table-row table:style-name="TableRow158">
          <table:table-cell table:style-name="TableCell159">
            <text:p text:style-name="P160">Zakoni i propisi područja rada</text:p>
          </table:table-cell>
          <table:table-cell table:style-name="TableCell161">
            <text:p text:style-name="P162">kontinuirano - prema potrebi</text:p>
          </table:table-cell>
          <table:table-cell table:style-name="TableCell163">
            <text:p text:style-name="P164">Zakon<text:s/></text:p>
            <text:p text:style-name="P165">o pravu</text:p>
            <text:p text:style-name="P166"><text:s/>na pristup informacijama (NN 25/13, 85/15, 69/22)</text:p>
          </table:table-cell>
          <table:table-cell table:style-name="TableCell167">
            <text:p text:style-name="P168">/</text:p>
          </table:table-cell>
          <table:table-cell table:style-name="TableCell169">
            <text:p text:style-name="P170">slobodan</text:p>
          </table:table-cell>
          <table:table-cell table:style-name="TableCell171">
            <text:p text:style-name="P172">https://informiranje.com/klijent-zakoni-i-propisi/2</text:p>
          </table:table-cell>
          <table:table-cell table:style-name="TableCell173">
            <text:p text:style-name="P174"><text:a xlink:href="https://data.gov.hr/otvorena-dozvola" office:target-frame-name="_top" xlink:show="replace"><text:span text:style-name="T175">Otvorena dozvola RH</text:span></text:a></text:p>
          </table:table-cell>
          <table:table-cell table:style-name="TableCell176">
            <text:p text:style-name="P177">HTML</text:p>
          </table:table-cell>
          <table:table-cell table:style-name="TableCell178">
            <text:p text:style-name="P179"><text:a xlink:href="mailto:ivona@visitdubrovanik.hr" office:target-frame-name="_top" xlink:show="replace"><text:span text:style-name="T180">ivona@visitdubrovanik.hr</text:span></text:a></text:p>
          </table:table-cell>
        </table:table-row>
        <table:table-row table:style-name="TableRow181">
          <table:table-cell table:style-name="TableCell182">
            <text:p text:style-name="P183"><text:span text:style-name="T184">Otvoreni podaci -Popis skupova podataka s<text:s/></text:span><text:soft-page-break/><text:span text:style-name="T185">metapodacima<text:s/></text:span><text:span text:style-name="T186"><text:line-break/></text:span><text:span text:style-name="T187">(Asset lista)</text:span></text:p>
          </table:table-cell>
          <table:table-cell table:style-name="TableCell188">
            <text:p text:style-name="P189">kontinuirano - prema potrebi</text:p>
          </table:table-cell>
          <table:table-cell table:style-name="TableCell190">
            <text:p text:style-name="P191">Zakon<text:s/></text:p>
            <text:p text:style-name="P192">o pravu</text:p>
            <text:p text:style-name="P193"><text:s/>na pristup informacijama<text:s/><text:soft-page-break/>(NN 25/13, 85/15, 69/22)</text:p>
          </table:table-cell>
          <table:table-cell table:style-name="TableCell194">
            <text:p text:style-name="P195">Pravilnik o vrstama i sadržaju dozvola kojim se utvrđuju uvjeti<text:s/><text:soft-page-break/>ponovne uporabe informacija (NN, broj 67/17)</text:p>
          </table:table-cell>
          <table:table-cell table:style-name="TableCell196">
            <text:p text:style-name="P197">slobodan</text:p>
          </table:table-cell>
          <table:table-cell table:style-name="TableCell198">
            <text:p text:style-name="P199">https://informiranje.com/registri-i-baze-podataka/2</text:p>
          </table:table-cell>
          <table:table-cell table:style-name="TableCell200">
            <text:p text:style-name="P201"><text:a xlink:href="https://data.gov.hr/otvorena-dozvola" office:target-frame-name="_top" xlink:show="replace"><text:span text:style-name="T202">Otvorena dozvola RH</text:span></text:a></text:p>
          </table:table-cell>
          <table:table-cell table:style-name="TableCell203">
            <text:p text:style-name="P204">HTML, preuzimanje u<text:s/><text:line-break/><text:soft-page-break/>ODT formatu</text:p>
          </table:table-cell>
          <table:table-cell table:style-name="TableCell205">
            <text:p text:style-name="P206"><text:a xlink:href="mailto:ivona@visitdubrovanik.hr" office:target-frame-name="_top" xlink:show="replace"><text:span text:style-name="T207">ivona@visitdubrovanik.hr</text:span></text:a></text:p>
          </table:table-cell>
        </table:table-row>
        <table:table-row table:style-name="TableRow208">
          <table:table-cell table:style-name="TableCell209">
            <text:p text:style-name="P210">Popis turističkih zajednica Dubrovačko-neretvanske županije</text:p>
          </table:table-cell>
          <table:table-cell table:style-name="TableCell211">
            <text:p text:style-name="P212">kontinuirano - prema potrebi</text:p>
          </table:table-cell>
          <table:table-cell table:style-name="TableCell213">
            <text:p text:style-name="P214">Zakon<text:s/></text:p>
            <text:p text:style-name="P215">o turističkim zajednicama</text:p>
            <text:p text:style-name="P216">i promicanju hrvatskog turizma</text:p>
            <text:p text:style-name="P217">(NN 52/19, 42/20)</text:p>
          </table:table-cell>
          <table:table-cell table:style-name="TableCell218">
            <text:p text:style-name="P219">/</text:p>
          </table:table-cell>
          <table:table-cell table:style-name="TableCell220">
            <text:p text:style-name="P221">slobodan</text:p>
          </table:table-cell>
          <table:table-cell table:style-name="TableCell222">
            <text:p text:style-name="P223">https://visitdubrovnik.hr/hr/o-nama/#popis-turistickih-zajednica</text:p>
          </table:table-cell>
          <table:table-cell table:style-name="TableCell224">
            <text:p text:style-name="P225">Otvorena dozvola RH</text:p>
          </table:table-cell>
          <table:table-cell table:style-name="TableCell226">
            <text:p text:style-name="P227">HTML</text:p>
          </table:table-cell>
          <table:table-cell table:style-name="TableCell228">
            <text:p text:style-name="P229"><text:a xlink:href="mailto:ivona@visitdubrovanik.hr" office:target-frame-name="_top" xlink:show="replace"><text:span text:style-name="T230">ivona@visitdubrovanik.hr</text:span></text:a></text:p>
          </table:table-cell>
        </table:table-row>
        <table:table-row table:style-name="TableRow231">
          <table:table-cell table:style-name="TableCell232">
            <text:p text:style-name="P233">Popis vinarija<text:s/></text:p>
          </table:table-cell>
          <table:table-cell table:style-name="TableCell234">
            <text:p text:style-name="P235">kontinuirano - prema potrebi</text:p>
          </table:table-cell>
          <table:table-cell table:style-name="TableCell236">
            <text:p text:style-name="P237">Zakon<text:s/></text:p>
            <text:p text:style-name="P238">o turističkim zajednicama</text:p>
            <text:p text:style-name="P239">i promicanju hrvatskog turizma</text:p>
            <text:p text:style-name="P240">(NN 52/19, 42/20)</text:p>
          </table:table-cell>
          <table:table-cell table:style-name="TableCell241">
            <text:p text:style-name="P242">/</text:p>
          </table:table-cell>
          <table:table-cell table:style-name="TableCell243">
            <text:p text:style-name="P244">slobodan</text:p>
          </table:table-cell>
          <table:table-cell table:style-name="TableCell245">
            <text:p text:style-name="P246">https://visitdubrovnik.hr/hr/gastro/vinarije/#1693819748364-10</text:p>
          </table:table-cell>
          <table:table-cell table:style-name="TableCell247">
            <text:p text:style-name="P248">Otvorena dozvola RH</text:p>
          </table:table-cell>
          <table:table-cell table:style-name="TableCell249">
            <text:p text:style-name="P250">HTML</text:p>
          </table:table-cell>
          <table:table-cell table:style-name="TableCell251">
            <text:p text:style-name="P252"><text:a xlink:href="mailto:ivona@visitdubrovanik.hr" office:target-frame-name="_top" xlink:show="replace"><text:span text:style-name="T253">ivona@visitdubrovanik.hr</text:span></text:a></text:p>
          </table:table-cell>
        </table:table-row>
        <table:table-row table:style-name="TableRow254">
          <table:table-cell table:style-name="TableCell255">
            <text:p text:style-name="P256">Seoski turizam</text:p>
            <text:p text:style-name="P257">Popis objekata smještaj<text:s/></text:p>
            <text:p text:style-name="P258">i prehrana</text:p>
          </table:table-cell>
          <table:table-cell table:style-name="TableCell259">
            <text:p text:style-name="P260">kontinuirano - prema potrebi</text:p>
          </table:table-cell>
          <table:table-cell table:style-name="TableCell261">
            <text:p text:style-name="P262">Zakon<text:s/></text:p>
            <text:p text:style-name="P263">o turističkim zajednicama</text:p>
            <text:p text:style-name="P264">i promicanju hrvatskog turizma</text:p>
            <text:p text:style-name="P265">(NN 52/19, 42/20)</text:p>
          </table:table-cell>
          <table:table-cell table:style-name="TableCell266">
            <text:p text:style-name="P267">/</text:p>
          </table:table-cell>
          <table:table-cell table:style-name="TableCell268">
            <text:p text:style-name="P269">slobodan</text:p>
          </table:table-cell>
          <table:table-cell table:style-name="TableCell270">
            <text:p text:style-name="P271">https://visitdubrovnik.hr/hr/gastro/seoski-turizam/</text:p>
          </table:table-cell>
          <table:table-cell table:style-name="TableCell272">
            <text:p text:style-name="P273">Otvorena dozvola RH</text:p>
          </table:table-cell>
          <table:table-cell table:style-name="TableCell274">
            <text:p text:style-name="P275">HTML</text:p>
          </table:table-cell>
          <table:table-cell table:style-name="TableCell276">
            <text:p text:style-name="P277"><text:a xlink:href="mailto:ivona@visitdubrovanik.hr" office:target-frame-name="_top" xlink:show="replace"><text:span text:style-name="T278">ivona@visitdubrovanik.hr</text:span></text:a></text:p>
          </table:table-cell>
        </table:table-row>
        <table:table-row table:style-name="TableRow279">
          <table:table-cell table:style-name="TableCell280">
            <text:p text:style-name="P281">Informacije<text:s/></text:p>
            <text:p text:style-name="P282">o putovanju - popis</text:p>
          </table:table-cell>
          <table:table-cell table:style-name="TableCell283">
            <text:p text:style-name="P284">kontinuirano - prema potrebi</text:p>
          </table:table-cell>
          <table:table-cell table:style-name="TableCell285">
            <text:p text:style-name="P286">Zakon<text:s/></text:p>
            <text:p text:style-name="P287">o turističkim zajednicama</text:p>
            <text:p text:style-name="P288">i promicanju hrvatskog turizma</text:p>
            <text:p text:style-name="P289">(NN 52/19, 42/20)</text:p>
          </table:table-cell>
          <table:table-cell table:style-name="TableCell290">
            <text:p text:style-name="P291">/</text:p>
          </table:table-cell>
          <table:table-cell table:style-name="TableCell292">
            <text:p text:style-name="P293">slobodan</text:p>
          </table:table-cell>
          <table:table-cell table:style-name="TableCell294">
            <text:p text:style-name="P295">https://visitdubrovnik.hr/hr/travel-information/</text:p>
          </table:table-cell>
          <table:table-cell table:style-name="TableCell296">
            <text:p text:style-name="P297">Otvorena dozvola RH</text:p>
          </table:table-cell>
          <table:table-cell table:style-name="TableCell298">
            <text:p text:style-name="P299">HTML</text:p>
          </table:table-cell>
          <table:table-cell table:style-name="TableCell300">
            <text:p text:style-name="P301"><text:a xlink:href="mailto:ivona@visitdubrovanik.hr" office:target-frame-name="_top" xlink:show="replace"><text:span text:style-name="T302">ivona@visitdubrovanik.hr</text:span></text:a></text:p>
          </table:table-cell>
        </table:table-row>
        <table:table-row table:style-name="TableRow303">
          <table:table-cell table:style-name="TableCell304">
            <text:p text:style-name="P305">Popis smještaja-hotela</text:p>
          </table:table-cell>
          <table:table-cell table:style-name="TableCell306">
            <text:p text:style-name="P307">kontinuirano - prema potrebi</text:p>
          </table:table-cell>
          <table:table-cell table:style-name="TableCell308">
            <text:p text:style-name="P309">Zakon<text:s/></text:p>
            <text:p text:style-name="P310">o turističkim zajednicama</text:p>
            <text:p text:style-name="P311">i promicanju hrvatskog turizma</text:p>
            <text:p text:style-name="P312">(NN 52/19, 42/20)</text:p>
          </table:table-cell>
          <table:table-cell table:style-name="TableCell313">
            <text:p text:style-name="P314">/</text:p>
          </table:table-cell>
          <table:table-cell table:style-name="TableCell315">
            <text:p text:style-name="P316">slobodan</text:p>
          </table:table-cell>
          <table:table-cell table:style-name="TableCell317">
            <text:p text:style-name="P318">https://visitdubrovnik.hr/hr/smjestaj/</text:p>
          </table:table-cell>
          <table:table-cell table:style-name="TableCell319">
            <text:p text:style-name="P320">Otvorena dozvola RH</text:p>
          </table:table-cell>
          <table:table-cell table:style-name="TableCell321">
            <text:p text:style-name="P322">HTML</text:p>
          </table:table-cell>
          <table:table-cell table:style-name="TableCell323">
            <text:p text:style-name="P324"><text:a xlink:href="mailto:ivona@visitdubrovanik.hr" office:target-frame-name="_top" xlink:show="replace"><text:span text:style-name="T325">ivona@visitdubrovanik.hr</text:span></text:a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soft-page-break/>
            <text:p text:style-name="P339">Popis aktivnosti</text:p>
          </table:table-cell>
          <table:table-cell table:style-name="TableCell340">
            <text:p text:style-name="P341">kontinuirano - prema potrebi</text:p>
          </table:table-cell>
          <table:table-cell table:style-name="TableCell342">
            <text:p text:style-name="P343">Zakon<text:s/></text:p>
            <text:p text:style-name="P344">o turističkim zajednicama</text:p>
            <text:p text:style-name="P345">i promicanju hrvatskog turizma</text:p>
            <text:p text:style-name="P346">(NN 52/19, 42/20)</text:p>
          </table:table-cell>
          <table:table-cell table:style-name="TableCell347">
            <text:p text:style-name="P348">/</text:p>
          </table:table-cell>
          <table:table-cell table:style-name="TableCell349">
            <text:p text:style-name="P350">slobodan</text:p>
          </table:table-cell>
          <table:table-cell table:style-name="TableCell351">
            <text:p text:style-name="P352">https://visitdubrovnik.hr/hr/aktivnosti/</text:p>
          </table:table-cell>
          <table:table-cell table:style-name="TableCell353">
            <text:p text:style-name="P354">Otvorena dozvola RH</text:p>
          </table:table-cell>
          <table:table-cell table:style-name="TableCell355">
            <text:p text:style-name="P356">HTML</text:p>
          </table:table-cell>
          <table:table-cell table:style-name="TableCell357">
            <text:p text:style-name="P358"><text:a xlink:href="mailto:ivona@visitdubrovanik.hr" office:target-frame-name="_top" xlink:show="replace"><text:span text:style-name="T359">ivona@visitdubrovanik.hr</text:span></text:a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2-01-26T14:24:00Z</meta:creation-date>
    <dc:date>2023-11-26T18:18:00Z</dc:date>
    <meta:template xlink:href="Normal" xlink:type="simple"/>
    <meta:editing-cycles>10</meta:editing-cycles>
    <meta:editing-duration>PT2880S</meta:editing-duration>
    <meta:document-statistic meta:page-count="3" meta:paragraph-count="9" meta:word-count="729" meta:character-count="4879" meta:row-count="34" meta:non-whitespace-character-count="4159"/>
  </office:meta>
</office:document-meta>
</file>