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1.1562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1.097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2.2215in"/>
    </style:style>
    <style:style style:name="TableColumn11" style:family="table-column">
      <style:table-column-properties style:column-width="1.0048in"/>
    </style:style>
    <style:style style:name="TableColumn12" style:family="table-column">
      <style:table-column-properties style:column-width="0.7215in"/>
    </style:style>
    <style:style style:name="TableColumn13" style:family="table-column">
      <style:table-column-properties style:column-width="1.2743in"/>
    </style:style>
    <style:style style:name="Table4" style:family="table">
      <style:table-properties style:width="10.5333in" fo:margin-left="-0.2993in" table:align="left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</style:style>
    <style:style style:name="T3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0%"/>
    </style:style>
    <style:style style:name="T4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0%"/>
    </style:style>
    <style:style style:name="T5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/>
    </style:style>
    <style:style style:name="T7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5" style:family="table-row">
      <style:table-row-properties style:min-row-height="0.46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0%"/>
    </style:style>
    <style:style style:name="T9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95" style:family="table-row">
      <style:table-row-properties style:min-row-height="0.468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0%"/>
    </style:style>
    <style:style style:name="T11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15" style:family="table-row">
      <style:table-row-properties style:min-row-height="0.468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0%"/>
    </style:style>
    <style:style style:name="T13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35" style:family="table-row">
      <style:table-row-properties style:min-row-height="0.468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</style:style>
    <style:style style:name="T15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55" style:family="table-row">
      <style:table-row-properties style:min-row-height="0.468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</style:style>
    <style:style style:name="T17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75" style:family="table-row">
      <style:table-row-properties style:min-row-height="0.468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0%"/>
    </style:style>
    <style:style style:name="T19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95" style:family="table-row">
      <style:table-row-properties style:min-row-height="0.468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19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19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0%"/>
    </style:style>
    <style:style style:name="T21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17" style:family="table-row">
      <style:table-row-properties style:min-row-height="0.468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0%"/>
    </style:style>
    <style:style style:name="T230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P231" style:parent-style-name="Normal" style:family="paragraph">
      <style:paragraph-properties fo:text-align="center" fo:line-height="100%"/>
    </style:style>
    <style:style style:name="T232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P233" style:parent-style-name="Normal" style:family="paragraph">
      <style:paragraph-properties fo:text-align="center" fo:line-height="100%"/>
    </style:style>
    <style:style style:name="T234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P235" style:parent-style-name="Normal" style:family="paragraph">
      <style:paragraph-properties fo:text-align="center" fo:line-height="100%"/>
    </style:style>
    <style:style style:name="T236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P23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0%"/>
    </style:style>
    <style:style style:name="T24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45" style:family="table-row">
      <style:table-row-properties style:min-row-height="0.468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0%"/>
    </style:style>
    <style:style style:name="T26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65" style:family="table-row">
      <style:table-row-properties style:min-row-height="0.468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0%"/>
    </style:style>
    <style:style style:name="T28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85" style:family="table-row">
      <style:table-row-properties style:min-row-height="0.468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0%"/>
    </style:style>
    <style:style style:name="T30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05" style:family="table-row">
      <style:table-row-properties style:min-row-height="0.468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0%"/>
    </style:style>
    <style:style style:name="T32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25" style:family="table-row">
      <style:table-row-properties style:min-row-height="0.468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0%"/>
    </style:style>
    <style:style style:name="T34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45" style:family="table-row">
      <style:table-row-properties style:min-row-height="0.468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0%"/>
    </style:style>
    <style:style style:name="T36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65" style:family="table-row">
      <style:table-row-properties style:min-row-height="0.468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</style:style>
    <style:style style:name="T38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85" style:family="table-row">
      <style:table-row-properties style:min-row-height="0.468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0%"/>
    </style:style>
    <style:style style:name="T40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05" style:family="table-row">
      <style:table-row-properties style:min-row-height="0.468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0%"/>
    </style:style>
    <style:style style:name="T42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25" style:family="table-row">
      <style:table-row-properties style:min-row-height="0.468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0%"/>
    </style:style>
    <style:style style:name="T44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45" style:family="table-row">
      <style:table-row-properties style:min-row-height="0.468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0%"/>
    </style:style>
    <style:style style:name="T458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459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0%"/>
    </style:style>
    <style:style style:name="T46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67" style:family="table-row">
      <style:table-row-properties style:min-row-height="0.4791in"/>
    </style:style>
    <style:style style:name="TableCell46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0%"/>
    </style:style>
    <style:style style:name="T48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87" style:family="table-row">
      <style:table-row-properties style:min-row-height="0.7812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0%"/>
    </style:style>
    <style:style style:name="T5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0%"/>
    </style:style>
    <style:style style:name="T50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08" style:family="table-row">
      <style:table-row-properties style:min-row-height="0.468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0%"/>
    </style:style>
    <style:style style:name="T52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0%"/>
    </style:style>
    <style:style style:name="T52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29" style:family="table-row">
      <style:table-row-properties style:min-row-height="0.7812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0%"/>
    </style:style>
    <style:style style:name="T54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0%"/>
    </style:style>
    <style:style style:name="T54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50" style:family="table-row">
      <style:table-row-properties style:min-row-height="0.7812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0%"/>
    </style:style>
    <style:style style:name="T56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0%"/>
    </style:style>
    <style:style style:name="T57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71" style:family="table-row">
      <style:table-row-properties style:min-row-height="0.468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0%"/>
    </style:style>
    <style:style style:name="T58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0%"/>
    </style:style>
    <style:style style:name="T59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92" style:family="table-row">
      <style:table-row-properties style:min-row-height="0.468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0%"/>
    </style:style>
    <style:style style:name="T60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0%"/>
    </style:style>
    <style:style style:name="T61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13" style:family="table-row">
      <style:table-row-properties style:min-row-height="0.4687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0%"/>
    </style:style>
    <style:style style:name="T62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0%"/>
    </style:style>
    <style:style style:name="T63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34" style:family="table-row">
      <style:table-row-properties style:min-row-height="0.468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63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0%"/>
    </style:style>
    <style:style style:name="T65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P655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pis skupova podataka s metapodacima (Asset lista) Turističke zajednice<text:s/>općine Dugi Rat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IV SKUPA PODATAKA</text:p>
          </table:table-cell>
          <table:table-cell table:style-name="TableCell17">
            <text:p text:style-name="P18">UČESTALOST OBJAVE/AŽURIRANJA</text:p>
          </table:table-cell>
          <table:table-cell table:style-name="TableCell19">
            <text:p text:style-name="P20">ZAKONSKA ILI DRUGA OSNOVA ZA VOĐENJE</text:p>
          </table:table-cell>
          <table:table-cell table:style-name="TableCell21">
            <text:p text:style-name="P22">PODZAKONSKI PROPIS</text:p>
          </table:table-cell>
          <table:table-cell table:style-name="TableCell23">
            <text:p text:style-name="P24">NAČIN PRISTUPA</text:p>
          </table:table-cell>
          <table:table-cell table:style-name="TableCell25">
            <text:p text:style-name="P26">POVEZNICA</text:p>
          </table:table-cell>
          <table:table-cell table:style-name="TableCell27">
            <text:p text:style-name="P28">UVJETI KORIŠTENJA (DOZVOLE)</text:p>
          </table:table-cell>
          <table:table-cell table:style-name="TableCell29">
            <text:p text:style-name="P30">FORMAT OBJAVE</text:p>
          </table:table-cell>
          <table:table-cell table:style-name="TableCell31">
            <text:p text:style-name="P32">KONTAKT ZADUŽENE OSOBE</text:p>
          </table:table-cell>
        </table:table-row>
        <table:table-row table:style-name="TableRow33">
          <table:table-cell table:style-name="TableCell34">
            <text:p text:style-name="P35"><text:span text:style-name="T36">Dugi Rat Rivijera - Klima</text:span></text:p>
          </table:table-cell>
          <table:table-cell table:style-name="TableCell37">
            <text:p text:style-name="P38">kontinuirano - prema potrebi</text:p>
          </table:table-cell>
          <table:table-cell table:style-name="TableCell39">
            <text:p text:style-name="P40">druga osnova</text:p>
          </table:table-cell>
          <table:table-cell table:style-name="TableCell41">
            <text:p text:style-name="P42">/</text:p>
          </table:table-cell>
          <table:table-cell table:style-name="TableCell43">
            <text:p text:style-name="P44">slobodan</text:p>
          </table:table-cell>
          <table:table-cell table:style-name="TableCell45">
            <text:p text:style-name="P46">https://www.visitdugirat.eu/klima.html#</text:p>
          </table:table-cell>
          <table:table-cell table:style-name="TableCell47">
            <text:p text:style-name="P48"><text:a xlink:href="https://data.gov.hr/otvorena-dozvola" office:target-frame-name="_top" xlink:show="replace"><text:span text:style-name="T49">Otvorena dozvola RH</text:span></text:a></text:p>
          </table:table-cell>
          <table:table-cell table:style-name="TableCell50">
            <text:p text:style-name="P51">HTML</text:p>
          </table:table-cell>
          <table:table-cell table:style-name="TableCell52">
            <text:p text:style-name="P53">info@visitdugirat.eu</text:p>
          </table:table-cell>
        </table:table-row>
        <table:table-row table:style-name="TableRow54">
          <table:table-cell table:style-name="TableCell55">
            <text:p text:style-name="P56"><text:span text:style-name="T57">Plaže na rivijeri - Ocjene kakvoće mora za kupanje</text:span></text:p>
          </table:table-cell>
          <table:table-cell table:style-name="TableCell58">
            <text:p text:style-name="P59">kontinuirano - prema potrebi</text:p>
          </table:table-cell>
          <table:table-cell table:style-name="TableCell60">
            <text:p text:style-name="P61">druga osnova</text:p>
          </table:table-cell>
          <table:table-cell table:style-name="TableCell62">
            <text:p text:style-name="P63">/</text:p>
          </table:table-cell>
          <table:table-cell table:style-name="TableCell64">
            <text:p text:style-name="P65">slobodan</text:p>
          </table:table-cell>
          <table:table-cell table:style-name="TableCell66">
            <text:p text:style-name="P67">https://www.visitdugirat.eu/plaze.html</text:p>
          </table:table-cell>
          <table:table-cell table:style-name="TableCell68">
            <text:p text:style-name="P69"><text:a xlink:href="https://data.gov.hr/otvorena-dozvola" office:target-frame-name="_top" xlink:show="replace"><text:span text:style-name="T70">Otvorena dozvola RH</text:span></text:a></text:p>
          </table:table-cell>
          <table:table-cell table:style-name="TableCell71">
            <text:p text:style-name="P72">HTML</text:p>
          </table:table-cell>
          <table:table-cell table:style-name="TableCell73">
            <text:p text:style-name="P74">info@visitdugirat.eu</text:p>
          </table:table-cell>
        </table:table-row>
        <table:table-row table:style-name="TableRow75">
          <table:table-cell table:style-name="TableCell76">
            <text:p text:style-name="P77">Gastronomija</text:p>
          </table:table-cell>
          <table:table-cell table:style-name="TableCell78">
            <text:p text:style-name="P79">kontinuirano - prema potrebi</text:p>
          </table:table-cell>
          <table:table-cell table:style-name="TableCell80">
            <text:p text:style-name="P81">druga osnova</text:p>
          </table:table-cell>
          <table:table-cell table:style-name="TableCell82">
            <text:p text:style-name="P83">/</text:p>
          </table:table-cell>
          <table:table-cell table:style-name="TableCell84">
            <text:p text:style-name="P85">slobodan</text:p>
          </table:table-cell>
          <table:table-cell table:style-name="TableCell86">
            <text:p text:style-name="P87">https://www.visitdugirat.eu/gastronomija.html</text:p>
          </table:table-cell>
          <table:table-cell table:style-name="TableCell88">
            <text:p text:style-name="P89"><text:a xlink:href="https://data.gov.hr/otvorena-dozvola" office:target-frame-name="_top" xlink:show="replace"><text:span text:style-name="T90">Otvorena dozvola RH</text:span></text:a></text:p>
          </table:table-cell>
          <table:table-cell table:style-name="TableCell91">
            <text:p text:style-name="P92">HTML</text:p>
          </table:table-cell>
          <table:table-cell table:style-name="TableCell93">
            <text:p text:style-name="P94">info@visitdugirat.eu</text:p>
          </table:table-cell>
        </table:table-row>
        <table:table-row table:style-name="TableRow95">
          <table:table-cell table:style-name="TableCell96">
            <text:p text:style-name="P97">Enologija</text:p>
          </table:table-cell>
          <table:table-cell table:style-name="TableCell98">
            <text:p text:style-name="P99">kontinuirano - prema potrebi</text:p>
          </table:table-cell>
          <table:table-cell table:style-name="TableCell100">
            <text:p text:style-name="P101">druga osnova</text:p>
          </table:table-cell>
          <table:table-cell table:style-name="TableCell102">
            <text:p text:style-name="P103">/</text:p>
          </table:table-cell>
          <table:table-cell table:style-name="TableCell104">
            <text:p text:style-name="P105">slobodan</text:p>
          </table:table-cell>
          <table:table-cell table:style-name="TableCell106">
            <text:p text:style-name="P107">https://www.visitdugirat.eu/enologija.html</text:p>
          </table:table-cell>
          <table:table-cell table:style-name="TableCell108">
            <text:p text:style-name="P109"><text:a xlink:href="https://data.gov.hr/otvorena-dozvola" office:target-frame-name="_top" xlink:show="replace"><text:span text:style-name="T110">Otvorena dozvola RH</text:span></text:a></text:p>
          </table:table-cell>
          <table:table-cell table:style-name="TableCell111">
            <text:p text:style-name="P112">HTML</text:p>
          </table:table-cell>
          <table:table-cell table:style-name="TableCell113">
            <text:p text:style-name="P114">info@visitdugirat.eu</text:p>
          </table:table-cell>
        </table:table-row>
        <table:table-row table:style-name="TableRow115">
          <table:table-cell table:style-name="TableCell116">
            <text:p text:style-name="P117">Tradicije</text:p>
          </table:table-cell>
          <table:table-cell table:style-name="TableCell118">
            <text:p text:style-name="P119">kontinuirano - prema potrebi</text:p>
          </table:table-cell>
          <table:table-cell table:style-name="TableCell120">
            <text:p text:style-name="P121">druga osnova</text:p>
          </table:table-cell>
          <table:table-cell table:style-name="TableCell122">
            <text:p text:style-name="P123">/</text:p>
          </table:table-cell>
          <table:table-cell table:style-name="TableCell124">
            <text:p text:style-name="P125">slobodan</text:p>
          </table:table-cell>
          <table:table-cell table:style-name="TableCell126">
            <text:p text:style-name="P127">https://www.visitdugirat.eu/tradicija.html</text:p>
          </table:table-cell>
          <table:table-cell table:style-name="TableCell128">
            <text:p text:style-name="P129"><text:a xlink:href="https://data.gov.hr/otvorena-dozvola" office:target-frame-name="_top" xlink:show="replace"><text:span text:style-name="T130">Otvorena dozvola RH</text:span></text:a></text:p>
          </table:table-cell>
          <table:table-cell table:style-name="TableCell131">
            <text:p text:style-name="P132">HTML</text:p>
          </table:table-cell>
          <table:table-cell table:style-name="TableCell133">
            <text:p text:style-name="P134">info@visitdugirat.eu</text:p>
          </table:table-cell>
        </table:table-row>
        <table:table-row table:style-name="TableRow135">
          <table:table-cell table:style-name="TableCell136">
            <text:p text:style-name="P137">Kulturna baština</text:p>
          </table:table-cell>
          <table:table-cell table:style-name="TableCell138">
            <text:p text:style-name="P139">kontinuirano - prema potrebi</text:p>
          </table:table-cell>
          <table:table-cell table:style-name="TableCell140">
            <text:p text:style-name="P141">druga osnova</text:p>
          </table:table-cell>
          <table:table-cell table:style-name="TableCell142">
            <text:p text:style-name="P143">/</text:p>
          </table:table-cell>
          <table:table-cell table:style-name="TableCell144">
            <text:p text:style-name="P145">slobodan</text:p>
          </table:table-cell>
          <table:table-cell table:style-name="TableCell146">
            <text:p text:style-name="P147">https://www.visitdugirat.eu/bastina.html</text:p>
          </table:table-cell>
          <table:table-cell table:style-name="TableCell148">
            <text:p text:style-name="P149"><text:a xlink:href="https://data.gov.hr/otvorena-dozvola" office:target-frame-name="_top" xlink:show="replace"><text:span text:style-name="T150">Otvorena dozvola RH</text:span></text:a></text:p>
          </table:table-cell>
          <table:table-cell table:style-name="TableCell151">
            <text:p text:style-name="P152">HTML</text:p>
          </table:table-cell>
          <table:table-cell table:style-name="TableCell153">
            <text:p text:style-name="P154">info@visitdugirat.eu</text:p>
          </table:table-cell>
        </table:table-row>
        <table:table-row table:style-name="TableRow155">
          <table:table-cell table:style-name="TableCell156">
            <text:p text:style-name="P157">Povijest</text:p>
          </table:table-cell>
          <table:table-cell table:style-name="TableCell158">
            <text:p text:style-name="P159">kontinuirano - prema potrebi</text:p>
          </table:table-cell>
          <table:table-cell table:style-name="TableCell160">
            <text:p text:style-name="P161">druga osnova</text:p>
          </table:table-cell>
          <table:table-cell table:style-name="TableCell162">
            <text:p text:style-name="P163">/</text:p>
          </table:table-cell>
          <table:table-cell table:style-name="TableCell164">
            <text:p text:style-name="P165">slobodan</text:p>
          </table:table-cell>
          <table:table-cell table:style-name="TableCell166">
            <text:p text:style-name="P167">https://www.visitdugirat.eu/povijest.html</text:p>
          </table:table-cell>
          <table:table-cell table:style-name="TableCell168">
            <text:p text:style-name="P169"><text:a xlink:href="https://data.gov.hr/otvorena-dozvola" office:target-frame-name="_top" xlink:show="replace"><text:span text:style-name="T170">Otvorena dozvola RH</text:span></text:a></text:p>
          </table:table-cell>
          <table:table-cell table:style-name="TableCell171">
            <text:p text:style-name="P172">HTML</text:p>
          </table:table-cell>
          <table:table-cell table:style-name="TableCell173">
            <text:p text:style-name="P174">info@visitdugirat.eu</text:p>
          </table:table-cell>
        </table:table-row>
        <table:table-row table:style-name="TableRow175">
          <table:table-cell table:style-name="TableCell176">
            <text:p text:style-name="P177">Priroda</text:p>
          </table:table-cell>
          <table:table-cell table:style-name="TableCell178">
            <text:p text:style-name="P179">kontinuirano - prema potrebi</text:p>
          </table:table-cell>
          <table:table-cell table:style-name="TableCell180">
            <text:p text:style-name="P181">druga osnova</text:p>
          </table:table-cell>
          <table:table-cell table:style-name="TableCell182">
            <text:p text:style-name="P183">/</text:p>
          </table:table-cell>
          <table:table-cell table:style-name="TableCell184">
            <text:p text:style-name="P185">slobodan</text:p>
          </table:table-cell>
          <table:table-cell table:style-name="TableCell186">
            <text:p text:style-name="P187">https://www.visitdugirat.eu/priroda.html</text:p>
          </table:table-cell>
          <table:table-cell table:style-name="TableCell188">
            <text:p text:style-name="P189"><text:a xlink:href="https://data.gov.hr/otvorena-dozvola" office:target-frame-name="_top" xlink:show="replace"><text:span text:style-name="T190">Otvorena dozvola RH</text:span></text:a></text:p>
          </table:table-cell>
          <table:table-cell table:style-name="TableCell191">
            <text:p text:style-name="P192">HTML</text:p>
          </table:table-cell>
          <table:table-cell table:style-name="TableCell193">
            <text:p text:style-name="P194">info@visitdugirat.eu</text:p>
          </table:table-cell>
        </table:table-row>
        <table:table-row table:style-name="TableRow195">
          <table:table-cell table:style-name="TableCell196">
            <text:p text:style-name="P197">Smještaj</text:p>
            <text:p text:style-name="P198"><text:s/>(privatni smještaj, hoteli, kampovi, nautički turizam)</text:p>
            <text:p text:style-name="P199">Turističke zajednice, Turističke agencije</text:p>
          </table:table-cell>
          <table:table-cell table:style-name="TableCell200">
            <text:p text:style-name="P201">kontinuirano - prema potrebi</text:p>
          </table:table-cell>
          <table:table-cell table:style-name="TableCell202">
            <text:p text:style-name="P203">druga osnova</text:p>
          </table:table-cell>
          <table:table-cell table:style-name="TableCell204">
            <text:p text:style-name="P205">/</text:p>
          </table:table-cell>
          <table:table-cell table:style-name="TableCell206">
            <text:p text:style-name="P207">slobodan</text:p>
          </table:table-cell>
          <table:table-cell table:style-name="TableCell208">
            <text:p text:style-name="P209">https://www.visitdugirat.eu/index-hr.html#</text:p>
          </table:table-cell>
          <table:table-cell table:style-name="TableCell210">
            <text:p text:style-name="P211"><text:a xlink:href="https://data.gov.hr/otvorena-dozvola" office:target-frame-name="_top" xlink:show="replace"><text:span text:style-name="T212">Otvorena dozvola RH</text:span></text:a></text:p>
          </table:table-cell>
          <table:table-cell table:style-name="TableCell213">
            <text:p text:style-name="P214">Open<text:s/>Street<text:s/>Map, HTML</text:p>
          </table:table-cell>
          <table:table-cell table:style-name="TableCell215">
            <text:p text:style-name="P216">info@visitdugirat.eu</text:p>
          </table:table-cell>
        </table:table-row>
        <table:table-row table:style-name="TableRow217">
          <table:table-cell table:style-name="TableCell218">
            <text:p text:style-name="P219">Kako doputovati (automobilom, autobusom, avionom, željeznicom, brodom)</text:p>
          </table:table-cell>
          <table:table-cell table:style-name="TableCell220">
            <text:p text:style-name="P221">kontinuirano - prema potrebi</text:p>
          </table:table-cell>
          <table:table-cell table:style-name="TableCell222">
            <text:p text:style-name="P223">druga osnova</text:p>
          </table:table-cell>
          <table:table-cell table:style-name="TableCell224">
            <text:p text:style-name="P225">/</text:p>
          </table:table-cell>
          <table:table-cell table:style-name="TableCell226">
            <text:p text:style-name="P227">slobodan</text:p>
          </table:table-cell>
          <table:table-cell table:style-name="TableCell228">
            <text:p text:style-name="P229"><text:a xlink:href="https://www.visitdugirat.eu/automobilom.html" office:target-frame-name="_top" xlink:show="replace"><text:span text:style-name="T230">https://www.visitdugirat.eu/automobilom.html</text:span></text:a></text:p>
            <text:p text:style-name="P231"><text:a xlink:href="https://www.visitdugirat.eu/autobusom.html#" office:target-frame-name="_top" xlink:show="replace"><text:span text:style-name="T232">https://www.visitdugirat.eu/autobusom.html#</text:span></text:a></text:p>
            <text:p text:style-name="P233"><text:a xlink:href="https://www.visitdugirat.eu/avionom.html" office:target-frame-name="_top" xlink:show="replace"><text:span text:style-name="T234">https://www.visitdugirat.eu/avionom.html</text:span></text:a></text:p>
            <text:p text:style-name="P235"><text:a xlink:href="https://www.visitdugirat.eu/vlakom.html" office:target-frame-name="_top" xlink:show="replace"><text:span text:style-name="T236">https://www.visitdugirat.eu/vlakom.html</text:span></text:a></text:p>
            <text:p text:style-name="P237">https://www.visitdugirat.eu/brodom.html</text:p>
          </table:table-cell>
          <table:table-cell table:style-name="TableCell238">
            <text:p text:style-name="P239"><text:a xlink:href="https://data.gov.hr/otvorena-dozvola" office:target-frame-name="_top" xlink:show="replace"><text:span text:style-name="T240">Otvorena dozvola RH</text:span></text:a></text:p>
          </table:table-cell>
          <table:table-cell table:style-name="TableCell241">
            <text:p text:style-name="P242">HTML</text:p>
          </table:table-cell>
          <table:table-cell table:style-name="TableCell243">
            <text:p text:style-name="P244">info@visitdugirat.eu</text:p>
          </table:table-cell>
        </table:table-row>
        <text:soft-page-break/>
        <table:table-row table:style-name="TableRow245">
          <table:table-cell table:style-name="TableCell246">
            <text:p text:style-name="P247">Rivijera - mjesta</text:p>
          </table:table-cell>
          <table:table-cell table:style-name="TableCell248">
            <text:p text:style-name="P249">kontinuirano - prema potrebi</text:p>
          </table:table-cell>
          <table:table-cell table:style-name="TableCell250">
            <text:p text:style-name="P251">druga osnova</text:p>
          </table:table-cell>
          <table:table-cell table:style-name="TableCell252">
            <text:p text:style-name="P253">/</text:p>
          </table:table-cell>
          <table:table-cell table:style-name="TableCell254">
            <text:p text:style-name="P255">slobodan</text:p>
          </table:table-cell>
          <table:table-cell table:style-name="TableCell256">
            <text:p text:style-name="P257">https://www.visitdugirat.eu/rivijera-mjesta.html</text:p>
          </table:table-cell>
          <table:table-cell table:style-name="TableCell258">
            <text:p text:style-name="P259"><text:a xlink:href="https://data.gov.hr/otvorena-dozvola" office:target-frame-name="_top" xlink:show="replace"><text:span text:style-name="T260">Otvorena dozvola RH</text:span></text:a></text:p>
          </table:table-cell>
          <table:table-cell table:style-name="TableCell261">
            <text:p text:style-name="P262">HTML</text:p>
          </table:table-cell>
          <table:table-cell table:style-name="TableCell263">
            <text:p text:style-name="P264">info@visitdugirat.eu</text:p>
          </table:table-cell>
        </table:table-row>
        <table:table-row table:style-name="TableRow265">
          <table:table-cell table:style-name="TableCell266">
            <text:p text:style-name="P267">Aktivni odmor</text:p>
          </table:table-cell>
          <table:table-cell table:style-name="TableCell268">
            <text:p text:style-name="P269">kontinuirano - prema potrebi</text:p>
          </table:table-cell>
          <table:table-cell table:style-name="TableCell270">
            <text:p text:style-name="P271">druga osnova</text:p>
          </table:table-cell>
          <table:table-cell table:style-name="TableCell272">
            <text:p text:style-name="P273">/</text:p>
          </table:table-cell>
          <table:table-cell table:style-name="TableCell274">
            <text:p text:style-name="P275">slobodan</text:p>
          </table:table-cell>
          <table:table-cell table:style-name="TableCell276">
            <text:p text:style-name="P277">https://www.visitdugirat.eu/aktivni-odmor.html</text:p>
          </table:table-cell>
          <table:table-cell table:style-name="TableCell278">
            <text:p text:style-name="P279"><text:a xlink:href="https://data.gov.hr/otvorena-dozvola" office:target-frame-name="_top" xlink:show="replace"><text:span text:style-name="T280">Otvorena dozvola RH</text:span></text:a></text:p>
          </table:table-cell>
          <table:table-cell table:style-name="TableCell281">
            <text:p text:style-name="P282">HTML</text:p>
          </table:table-cell>
          <table:table-cell table:style-name="TableCell283">
            <text:p text:style-name="P284">info@visitdugirat.eu</text:p>
          </table:table-cell>
        </table:table-row>
        <table:table-row table:style-name="TableRow285">
          <table:table-cell table:style-name="TableCell286">
            <text:p text:style-name="P287">Interaktivna karta</text:p>
          </table:table-cell>
          <table:table-cell table:style-name="TableCell288">
            <text:p text:style-name="P289">kontinuirano - prema potrebi</text:p>
          </table:table-cell>
          <table:table-cell table:style-name="TableCell290">
            <text:p text:style-name="P291">druga osnova</text:p>
          </table:table-cell>
          <table:table-cell table:style-name="TableCell292">
            <text:p text:style-name="P293">/</text:p>
          </table:table-cell>
          <table:table-cell table:style-name="TableCell294">
            <text:p text:style-name="P295">slobodan</text:p>
          </table:table-cell>
          <table:table-cell table:style-name="TableCell296">
            <text:p text:style-name="P297">https://www.visitdugirat.eu/aktivni-odmor.html</text:p>
          </table:table-cell>
          <table:table-cell table:style-name="TableCell298">
            <text:p text:style-name="P299"><text:a xlink:href="https://data.gov.hr/otvorena-dozvola" office:target-frame-name="_top" xlink:show="replace"><text:span text:style-name="T300">Otvorena dozvola RH</text:span></text:a></text:p>
          </table:table-cell>
          <table:table-cell table:style-name="TableCell301">
            <text:p text:style-name="P302">HTML</text:p>
          </table:table-cell>
          <table:table-cell table:style-name="TableCell303">
            <text:p text:style-name="P304">info@visitdugirat.eu</text:p>
          </table:table-cell>
        </table:table-row>
        <table:table-row table:style-name="TableRow305">
          <table:table-cell table:style-name="TableCell306">
            <text:p text:style-name="P307">Kontakt</text:p>
          </table:table-cell>
          <table:table-cell table:style-name="TableCell308">
            <text:p text:style-name="P309">kontinuirano - prema potrebi</text:p>
          </table:table-cell>
          <table:table-cell table:style-name="TableCell310">
            <text:p text:style-name="P311">druga osnova</text:p>
          </table:table-cell>
          <table:table-cell table:style-name="TableCell312">
            <text:p text:style-name="P313">/</text:p>
          </table:table-cell>
          <table:table-cell table:style-name="TableCell314">
            <text:p text:style-name="P315">slobodan</text:p>
          </table:table-cell>
          <table:table-cell table:style-name="TableCell316">
            <text:p text:style-name="P317">https://www.visitdugirat.eu/kontakt.html</text:p>
          </table:table-cell>
          <table:table-cell table:style-name="TableCell318">
            <text:p text:style-name="P319"><text:a xlink:href="https://data.gov.hr/otvorena-dozvola" office:target-frame-name="_top" xlink:show="replace"><text:span text:style-name="T320">Otvorena dozvola RH</text:span></text:a></text:p>
          </table:table-cell>
          <table:table-cell table:style-name="TableCell321">
            <text:p text:style-name="P322">Open<text:s/>Street<text:s/>Map, HTML</text:p>
          </table:table-cell>
          <table:table-cell table:style-name="TableCell323">
            <text:p text:style-name="P324">info@visitdugirat.eu</text:p>
          </table:table-cell>
        </table:table-row>
        <table:table-row table:style-name="TableRow325">
          <table:table-cell table:style-name="TableCell326">
            <text:p text:style-name="P327">Prospekti</text:p>
          </table:table-cell>
          <table:table-cell table:style-name="TableCell328">
            <text:p text:style-name="P329">kontinuirano - prema potrebi</text:p>
          </table:table-cell>
          <table:table-cell table:style-name="TableCell330">
            <text:p text:style-name="P331">druga osnova</text:p>
          </table:table-cell>
          <table:table-cell table:style-name="TableCell332">
            <text:p text:style-name="P333">/</text:p>
          </table:table-cell>
          <table:table-cell table:style-name="TableCell334">
            <text:p text:style-name="P335">slobodan</text:p>
          </table:table-cell>
          <table:table-cell table:style-name="TableCell336">
            <text:p text:style-name="P337">https://www.visitdugirat.eu/index-hr.html#</text:p>
          </table:table-cell>
          <table:table-cell table:style-name="TableCell338">
            <text:p text:style-name="P339"><text:a xlink:href="https://data.gov.hr/otvorena-dozvola" office:target-frame-name="_top" xlink:show="replace"><text:span text:style-name="T340">Otvorena dozvola RH</text:span></text:a></text:p>
          </table:table-cell>
          <table:table-cell table:style-name="TableCell341">
            <text:p text:style-name="P342">HTML</text:p>
          </table:table-cell>
          <table:table-cell table:style-name="TableCell343">
            <text:p text:style-name="P344">info@visitdugirat.eu</text:p>
          </table:table-cell>
        </table:table-row>
        <table:table-row table:style-name="TableRow345">
          <table:table-cell table:style-name="TableCell346">
            <text:p text:style-name="P347">Mape/karte za tisak</text:p>
          </table:table-cell>
          <table:table-cell table:style-name="TableCell348">
            <text:p text:style-name="P349">kontinuirano - prema potrebi</text:p>
          </table:table-cell>
          <table:table-cell table:style-name="TableCell350">
            <text:p text:style-name="P351">druga osnova</text:p>
          </table:table-cell>
          <table:table-cell table:style-name="TableCell352">
            <text:p text:style-name="P353">/</text:p>
          </table:table-cell>
          <table:table-cell table:style-name="TableCell354">
            <text:p text:style-name="P355">slobodan</text:p>
          </table:table-cell>
          <table:table-cell table:style-name="TableCell356">
            <text:p text:style-name="P357">https://www.visitdugirat.eu/index-hr.html#</text:p>
          </table:table-cell>
          <table:table-cell table:style-name="TableCell358">
            <text:p text:style-name="P359"><text:a xlink:href="https://data.gov.hr/otvorena-dozvola" office:target-frame-name="_top" xlink:show="replace"><text:span text:style-name="T360">Otvorena dozvola RH</text:span></text:a></text:p>
          </table:table-cell>
          <table:table-cell table:style-name="TableCell361">
            <text:p text:style-name="P362">HTML</text:p>
          </table:table-cell>
          <table:table-cell table:style-name="TableCell363">
            <text:p text:style-name="P364">info@visitdugirat.eu</text:p>
          </table:table-cell>
        </table:table-row>
        <table:table-row table:style-name="TableRow365">
          <table:table-cell table:style-name="TableCell366">
            <text:p text:style-name="P367">Zakoni i propisi područja rada</text:p>
          </table:table-cell>
          <table:table-cell table:style-name="TableCell368">
            <text:p text:style-name="P369">kontinuirano - prema potrebi</text:p>
          </table:table-cell>
          <table:table-cell table:style-name="TableCell370">
            <text:p text:style-name="P371">čl. 10. st. 1. toč. 1. Zakona o pravu na pristup informacijama (NN 25/13, 85/15)<text:s/></text:p>
          </table:table-cell>
          <table:table-cell table:style-name="TableCell372">
            <text:p text:style-name="P373">/</text:p>
          </table:table-cell>
          <table:table-cell table:style-name="TableCell374">
            <text:p text:style-name="P375">slobodan</text:p>
          </table:table-cell>
          <table:table-cell table:style-name="TableCell376">
            <text:p text:style-name="P377">https://informiranje.com/klijent-zakoni-i-propisi/4</text:p>
          </table:table-cell>
          <table:table-cell table:style-name="TableCell378">
            <text:p text:style-name="P379"><text:a xlink:href="https://data.gov.hr/otvorena-dozvola" office:target-frame-name="_top" xlink:show="replace"><text:span text:style-name="T380">Otvorena dozvola RH</text:span></text:a></text:p>
          </table:table-cell>
          <table:table-cell table:style-name="TableCell381">
            <text:p text:style-name="P382">HTML</text:p>
          </table:table-cell>
          <table:table-cell table:style-name="TableCell383">
            <text:p text:style-name="P384">info@visitdugirat.eu</text:p>
          </table:table-cell>
        </table:table-row>
        <table:table-row table:style-name="TableRow385">
          <table:table-cell table:style-name="TableCell386">
            <text:p text:style-name="P387">Akti (planovi, programi, izvješća, poslovnici, pravilnici i drugi dokumenti iz područja rada)</text:p>
          </table:table-cell>
          <table:table-cell table:style-name="TableCell388">
            <text:p text:style-name="P389">kontinuirano - prema potrebi</text:p>
          </table:table-cell>
          <table:table-cell table:style-name="TableCell390">
            <text:p text:style-name="P391">čl. 10. st. 1. toč. 2., 4. i 7. Zakona o pravu na pristup informacijama (NN 25/13, 85/15)<text:s/></text:p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>slobodan</text:p>
          </table:table-cell>
          <table:table-cell table:style-name="TableCell396">
            <text:p text:style-name="P397">https://informiranje.com/akti/4</text:p>
          </table:table-cell>
          <table:table-cell table:style-name="TableCell398">
            <text:p text:style-name="P399"><text:a xlink:href="https://data.gov.hr/otvorena-dozvola" office:target-frame-name="_top" xlink:show="replace"><text:span text:style-name="T400">Otvorena dozvola RH</text:span></text:a></text:p>
          </table:table-cell>
          <table:table-cell table:style-name="TableCell401">
            <text:p text:style-name="P402">preuzimanje u<text:s/><text:line-break/>ODT i/ili CSV formatu</text:p>
          </table:table-cell>
          <table:table-cell table:style-name="TableCell403">
            <text:p text:style-name="P404">info@visitdugirat.eu</text:p>
          </table:table-cell>
        </table:table-row>
        <table:table-row table:style-name="TableRow405">
          <table:table-cell table:style-name="TableCell406">
            <text:p text:style-name="P407">Otvoreni podaci -Popis skupova podataka s metapodacima (Asset lista)</text:p>
          </table:table-cell>
          <table:table-cell table:style-name="TableCell408">
            <text:p text:style-name="P409">kontinuirano - prema potrebi</text:p>
          </table:table-cell>
          <table:table-cell table:style-name="TableCell410">
            <text:p text:style-name="P411">čl. 10. st. 1. toč. 5. i čl. 31. st. 6. Zakona o pravu na pristup informacijama (NN 25/13, 85/15)<text:s/></text:p>
          </table:table-cell>
          <table:table-cell table:style-name="TableCell412">
            <text:p text:style-name="P413">Pravilnik o vrstama i sadržaju dozvola kojim se utvrđuju uvjeti ponovne uporabe informacija (NN, broj 67/17)</text:p>
          </table:table-cell>
          <table:table-cell table:style-name="TableCell414">
            <text:p text:style-name="P415">slobodan</text:p>
          </table:table-cell>
          <table:table-cell table:style-name="TableCell416">
            <text:p text:style-name="P417">https://informiranje.com/registri-i-baze-podataka/4</text:p>
          </table:table-cell>
          <table:table-cell table:style-name="TableCell418">
            <text:p text:style-name="P419"><text:a xlink:href="https://data.gov.hr/otvorena-dozvola" office:target-frame-name="_top" xlink:show="replace"><text:span text:style-name="T420">Otvorena dozvola RH</text:span></text:a></text:p>
          </table:table-cell>
          <table:table-cell table:style-name="TableCell421">
            <text:p text:style-name="P422">HTML, preuzimanje u<text:s/><text:line-break/>ODT formatu</text:p>
          </table:table-cell>
          <table:table-cell table:style-name="TableCell423">
            <text:p text:style-name="P424">info@visitdugirat.eu</text:p>
          </table:table-cell>
        </table:table-row>
        <table:table-row table:style-name="TableRow425">
          <table:table-cell table:style-name="TableCell426">
            <text:p text:style-name="P427">Javne usluge</text:p>
          </table:table-cell>
          <table:table-cell table:style-name="TableCell428">
            <text:p text:style-name="P429">kontinuirano - prema potrebi</text:p>
          </table:table-cell>
          <table:table-cell table:style-name="TableCell430">
            <text:p text:style-name="P431">čl. 10. st. 1. toč. 6. Zakona o pravu na pristup informacijama (NN 25/13, 85/15)<text:s/></text:p>
          </table:table-cell>
          <table:table-cell table:style-name="TableCell432">
            <text:p text:style-name="P433">/</text:p>
          </table:table-cell>
          <table:table-cell table:style-name="TableCell434">
            <text:p text:style-name="P435">slobodan</text:p>
          </table:table-cell>
          <table:table-cell table:style-name="TableCell436">
            <text:p text:style-name="P437">https://informiranje.com/klijent-javne-usluge/4</text:p>
          </table:table-cell>
          <table:table-cell table:style-name="TableCell438">
            <text:p text:style-name="P439"><text:a xlink:href="https://data.gov.hr/otvorena-dozvola" office:target-frame-name="_top" xlink:show="replace"><text:span text:style-name="T440">Otvorena dozvola RH</text:span></text:a></text:p>
          </table:table-cell>
          <table:table-cell table:style-name="TableCell441">
            <text:p text:style-name="P442">HTML</text:p>
          </table:table-cell>
          <table:table-cell table:style-name="TableCell443">
            <text:p text:style-name="P444">info@visitdugirat.eu</text:p>
          </table:table-cell>
        </table:table-row>
        <table:table-row table:style-name="TableRow445">
          <table:table-cell table:style-name="TableCell446">
            <text:p text:style-name="P447">Ustroj</text:p>
          </table:table-cell>
          <table:table-cell table:style-name="TableCell448">
            <text:p text:style-name="P449">kontinuirano - prema potrebi</text:p>
          </table:table-cell>
          <table:table-cell table:style-name="TableCell450">
            <text:p text:style-name="P451">čl. 10. st. 1. toč. 11. Zakona o pravu na pristup<text:s/><text:soft-page-break/>informacijama (NN 25/13, 85/15)<text:s/></text:p>
          </table:table-cell>
          <table:table-cell table:style-name="TableCell452">
            <text:p text:style-name="P453">/</text:p>
          </table:table-cell>
          <table:table-cell table:style-name="TableCell454">
            <text:p text:style-name="P455">slobodan</text:p>
          </table:table-cell>
          <table:table-cell table:style-name="TableCell456">
            <text:p text:style-name="P457"><text:a xlink:href="https://informiranje.com/klijent-ustroj/4" office:target-frame-name="_top" xlink:show="replace"><text:span text:style-name="T458">https://informiranje.com/klijent-ustroj/4</text:span></text:a><text:span text:style-name="T459"><text:s/></text:span></text:p>
          </table:table-cell>
          <table:table-cell table:style-name="TableCell460">
            <text:p text:style-name="P461"><text:a xlink:href="https://data.gov.hr/otvorena-dozvola" office:target-frame-name="_top" xlink:show="replace"><text:span text:style-name="T462">Otvorena dozvola RH</text:span></text:a></text:p>
          </table:table-cell>
          <table:table-cell table:style-name="TableCell463">
            <text:p text:style-name="P464">HTML, preuzimanje u<text:line-break/><text:soft-page-break/><text:s/>ODT formatu</text:p>
          </table:table-cell>
          <table:table-cell table:style-name="TableCell465">
            <text:p text:style-name="P466">info@visitdugirat.eu</text:p>
          </table:table-cell>
        </table:table-row>
        <table:table-row table:style-name="TableRow467">
          <table:table-cell table:style-name="TableCell468">
            <text:p text:style-name="P469">Pravo na pristup informacijama i ponovnu uporabu informacija</text:p>
          </table:table-cell>
          <table:table-cell table:style-name="TableCell470">
            <text:p text:style-name="P471">kontinuirano - prema potrebi</text:p>
          </table:table-cell>
          <table:table-cell table:style-name="TableCell472">
            <text:p text:style-name="P473">čl. 10. st. 1. toč. 13. i čl. 13. i 18. Zakona o pravu na pristup informacijama (NN 25/13, 85/15)<text:s/></text:p>
          </table:table-cell>
          <table:table-cell table:style-name="TableCell474">
            <text:p text:style-name="P475">/</text:p>
          </table:table-cell>
          <table:table-cell table:style-name="TableCell476">
            <text:p text:style-name="P477">slobodan</text:p>
          </table:table-cell>
          <table:table-cell table:style-name="TableCell478">
            <text:p text:style-name="P479">https://informiranje.com/klijent/turisticka-zajednica-opcine-dugi-rat</text:p>
          </table:table-cell>
          <table:table-cell table:style-name="TableCell480">
            <text:p text:style-name="P481"><text:a xlink:href="https://data.gov.hr/otvorena-dozvola" office:target-frame-name="_top" xlink:show="replace"><text:span text:style-name="T482">Otvorena dozvola RH</text:span></text:a></text:p>
          </table:table-cell>
          <table:table-cell table:style-name="TableCell483">
            <text:p text:style-name="P484">HTML, preuzimanje u<text:s/><text:line-break/>ODT formatu</text:p>
          </table:table-cell>
          <table:table-cell table:style-name="TableCell485">
            <text:p text:style-name="P486">info@visitdugirat.eu</text:p>
          </table:table-cell>
        </table:table-row>
        <table:table-row table:style-name="TableRow487">
          <table:table-cell table:style-name="TableCell488">
            <text:p text:style-name="P489">Statut Turističke zajednice općine Dugi Rat<text:line-break/><text:s/>"Službeni glasnik-službeno glasilo Općine Dugi Rat", broj 07/2020</text:p>
          </table:table-cell>
          <table:table-cell table:style-name="TableCell490">
            <text:p text:style-name="P491">kontinuirano - prema potrebi</text:p>
          </table:table-cell>
          <table:table-cell table:style-name="TableCell492">
            <text:p text:style-name="P493">čl. 12. st. 4. Zakona o turističkim zajednicama i promicanju hrvatskog turizma (NN 52/19, 42/20) i čl. 10. st. 1. toč. 2. i <text:s/>4. Zakona o pravu na pristup informacijama (NN 25/13, 85/15)<text:s/></text:p>
          </table:table-cell>
          <table:table-cell table:style-name="TableCell494">
            <text:p text:style-name="P495">/</text:p>
          </table:table-cell>
          <table:table-cell table:style-name="TableCell496">
            <text:p text:style-name="P497">slobodan</text:p>
          </table:table-cell>
          <table:table-cell table:style-name="TableCell498">
            <text:p text:style-name="P499">https://informiranje.com/klijent-ustroj/4</text:p>
          </table:table-cell>
          <table:table-cell table:style-name="TableCell500">
            <text:p text:style-name="P501"><text:a xlink:href="https://data.gov.hr/otvorena-dozvola" office:target-frame-name="_top" xlink:show="replace"><text:span text:style-name="T502">Otvorena dozvola RH</text:span></text:a></text:p>
          </table:table-cell>
          <table:table-cell table:style-name="TableCell503">
            <text:p text:style-name="P504">preuzimanje u ODT formatu</text:p>
          </table:table-cell>
          <table:table-cell table:style-name="TableCell505">
            <text:p text:style-name="P506"><text:span text:style-name="T507">info@visitdugirat.eu</text:span></text:p>
          </table:table-cell>
        </table:table-row>
        <table:table-row table:style-name="TableRow508">
          <table:table-cell table:style-name="TableCell509">
            <text:p text:style-name="P510">Izvješća o provedbi Zakona o pravu na pristup informacijama</text:p>
          </table:table-cell>
          <table:table-cell table:style-name="TableCell511">
            <text:p text:style-name="P512">kontinuirano - prema potrebi</text:p>
          </table:table-cell>
          <table:table-cell table:style-name="TableCell513">
            <text:p text:style-name="P514">čl. 10. st. 1. toč. 4. Zakona o pravu na pristup informacijama (NN 25/13, 85/15)<text:s/></text:p>
          </table:table-cell>
          <table:table-cell table:style-name="TableCell515">
            <text:p text:style-name="P516">/</text:p>
          </table:table-cell>
          <table:table-cell table:style-name="TableCell517">
            <text:p text:style-name="P518">slobodan</text:p>
          </table:table-cell>
          <table:table-cell table:style-name="TableCell519">
            <text:p text:style-name="P520">https://informiranje.com/akti/4</text:p>
          </table:table-cell>
          <table:table-cell table:style-name="TableCell521">
            <text:p text:style-name="P522"><text:a xlink:href="https://data.gov.hr/otvorena-dozvola" office:target-frame-name="_top" xlink:show="replace"><text:span text:style-name="T523">Otvorena dozvola RH</text:span></text:a></text:p>
          </table:table-cell>
          <table:table-cell table:style-name="TableCell524">
            <text:p text:style-name="P525">preuzimanje u ODT formatu</text:p>
          </table:table-cell>
          <table:table-cell table:style-name="TableCell526">
            <text:p text:style-name="P527"><text:span text:style-name="T528">info@visitdugirat.eu</text:span></text:p>
          </table:table-cell>
        </table:table-row>
        <table:table-row table:style-name="TableRow529">
          <table:table-cell table:style-name="TableCell530">
            <text:p text:style-name="P531">Program rada i financijski plan</text:p>
          </table:table-cell>
          <table:table-cell table:style-name="TableCell532">
            <text:p text:style-name="P533">kontinuirano - prema potrebi</text:p>
          </table:table-cell>
          <table:table-cell table:style-name="TableCell534">
            <text:p text:style-name="P535">čl. 10. st. 1. toč. 2., 4. i 7. Zakona o pravu na pristup informacijama (NN 25/13, 85/15) i čl. 56. st. 7. Zakona o turističkim zajednicama i promicanju hrvatskog turizma (NN 52/19, 42/20)</text:p>
          </table:table-cell>
          <table:table-cell table:style-name="TableCell536">
            <text:p text:style-name="P537">/</text:p>
          </table:table-cell>
          <table:table-cell table:style-name="TableCell538">
            <text:p text:style-name="P539">slobodan</text:p>
          </table:table-cell>
          <table:table-cell table:style-name="TableCell540">
            <text:p text:style-name="P541">https://informiranje.com/akti/4</text:p>
          </table:table-cell>
          <table:table-cell table:style-name="TableCell542">
            <text:p text:style-name="P543"><text:a xlink:href="https://data.gov.hr/otvorena-dozvola" office:target-frame-name="_top" xlink:show="replace"><text:span text:style-name="T544">Otvorena dozvola RH</text:span></text:a></text:p>
          </table:table-cell>
          <table:table-cell table:style-name="TableCell545">
            <text:p text:style-name="P546">preuzimanje u ODT formatu</text:p>
          </table:table-cell>
          <table:table-cell table:style-name="TableCell547">
            <text:p text:style-name="P548"><text:span text:style-name="T549">info@visitdugirat.eu</text:span></text:p>
          </table:table-cell>
        </table:table-row>
        <table:table-row table:style-name="TableRow550">
          <table:table-cell table:style-name="TableCell551">
            <text:p text:style-name="P552">Izvješća</text:p>
          </table:table-cell>
          <table:table-cell table:style-name="TableCell553">
            <text:p text:style-name="P554">kontinuirano - prema potrebi</text:p>
          </table:table-cell>
          <table:table-cell table:style-name="TableCell555">
            <text:p text:style-name="P556">čl. 10. st. 1. toč. 2., 4. i 7. Zakona o pravu na pristup informacijama (NN 25/13, 85/15) i čl. 57. st. 7. Zakona o turističkim zajednicama i promicanju hrvatskog turizma (NN 52/19, 42/20)</text:p>
          </table:table-cell>
          <table:table-cell table:style-name="TableCell557">
            <text:p text:style-name="P558">/</text:p>
          </table:table-cell>
          <table:table-cell table:style-name="TableCell559">
            <text:p text:style-name="P560">slobodan</text:p>
          </table:table-cell>
          <table:table-cell table:style-name="TableCell561">
            <text:p text:style-name="P562">https://informiranje.com/akti/4</text:p>
          </table:table-cell>
          <table:table-cell table:style-name="TableCell563">
            <text:p text:style-name="P564"><text:a xlink:href="https://data.gov.hr/otvorena-dozvola" office:target-frame-name="_top" xlink:show="replace"><text:span text:style-name="T565">Otvorena dozvola RH</text:span></text:a></text:p>
          </table:table-cell>
          <table:table-cell table:style-name="TableCell566">
            <text:p text:style-name="P567">preuzimanje u ODT formatu</text:p>
          </table:table-cell>
          <table:table-cell table:style-name="TableCell568">
            <text:p text:style-name="P569"><text:span text:style-name="T570">info@visitdugirat.eu</text:span></text:p>
          </table:table-cell>
        </table:table-row>
        <text:soft-page-break/>
        <table:table-row table:style-name="TableRow571">
          <table:table-cell table:style-name="TableCell572">
            <text:p text:style-name="P573">Javni pozivi i natječaji</text:p>
          </table:table-cell>
          <table:table-cell table:style-name="TableCell574">
            <text:p text:style-name="P575">kontinuirano - prema potrebi</text:p>
          </table:table-cell>
          <table:table-cell table:style-name="TableCell576">
            <text:p text:style-name="P577">čl. 10. st. 1. toč. 10. Zakona o pravu na pristup informacijama (NN 25/13, 85/15)<text:s/></text:p>
          </table:table-cell>
          <table:table-cell table:style-name="TableCell578">
            <text:p text:style-name="P579">/</text:p>
          </table:table-cell>
          <table:table-cell table:style-name="TableCell580">
            <text:p text:style-name="P581">slobodan</text:p>
          </table:table-cell>
          <table:table-cell table:style-name="TableCell582">
            <text:p text:style-name="P583">https://informiranje.com/klijent-natjecaji/4</text:p>
          </table:table-cell>
          <table:table-cell table:style-name="TableCell584">
            <text:p text:style-name="P585"><text:a xlink:href="https://data.gov.hr/otvorena-dozvola" office:target-frame-name="_top" xlink:show="replace"><text:span text:style-name="T586">Otvorena dozvola RH</text:span></text:a></text:p>
          </table:table-cell>
          <table:table-cell table:style-name="TableCell587">
            <text:p text:style-name="P588">preuzimanje u ODT formatu</text:p>
          </table:table-cell>
          <table:table-cell table:style-name="TableCell589">
            <text:p text:style-name="P590"><text:span text:style-name="T591">info@visitdugirat.eu</text:span></text:p>
          </table:table-cell>
        </table:table-row>
        <table:table-row table:style-name="TableRow592">
          <table:table-cell table:style-name="TableCell593">
            <text:p text:style-name="P594">Popis dokumentarnog gradiva s rokovima čuvanja</text:p>
          </table:table-cell>
          <table:table-cell table:style-name="TableCell595">
            <text:p text:style-name="P596">kontinuirano - prema potrebi</text:p>
          </table:table-cell>
          <table:table-cell table:style-name="TableCell597">
            <text:p text:style-name="P598">čl. 10. st. 1. toč. 2. Zakona o pravu na pristup informacijama (NN 25/13, 85/15)<text:s/></text:p>
          </table:table-cell>
          <table:table-cell table:style-name="TableCell599">
            <text:p text:style-name="P600">/</text:p>
          </table:table-cell>
          <table:table-cell table:style-name="TableCell601">
            <text:p text:style-name="P602">slobodan</text:p>
          </table:table-cell>
          <table:table-cell table:style-name="TableCell603">
            <text:p text:style-name="P604">https://informiranje.com/akti/4</text:p>
          </table:table-cell>
          <table:table-cell table:style-name="TableCell605">
            <text:p text:style-name="P606"><text:a xlink:href="https://data.gov.hr/otvorena-dozvola" office:target-frame-name="_top" xlink:show="replace"><text:span text:style-name="T607">Otvorena dozvola RH</text:span></text:a></text:p>
          </table:table-cell>
          <table:table-cell table:style-name="TableCell608">
            <text:p text:style-name="P609">preuzimanje u ODT formatu</text:p>
          </table:table-cell>
          <table:table-cell table:style-name="TableCell610">
            <text:p text:style-name="P611"><text:span text:style-name="T612">info@visitdugirat.eu</text:span></text:p>
          </table:table-cell>
        </table:table-row>
        <table:table-row table:style-name="TableRow613">
          <table:table-cell table:style-name="TableCell614">
            <text:p text:style-name="P615">Turističke pristojbe</text:p>
          </table:table-cell>
          <table:table-cell table:style-name="TableCell616">
            <text:p text:style-name="P617">kontinuirano - prema potrebi</text:p>
          </table:table-cell>
          <table:table-cell table:style-name="TableCell618">
            <text:p text:style-name="P619">čl. 10. st. 1. toč. 2. Zakona o pravu na pristup informacijama (NN 25/13, 85/15)<text:s/></text:p>
          </table:table-cell>
          <table:table-cell table:style-name="TableCell620">
            <text:p text:style-name="P621">/</text:p>
          </table:table-cell>
          <table:table-cell table:style-name="TableCell622">
            <text:p text:style-name="P623">slobodan</text:p>
          </table:table-cell>
          <table:table-cell table:style-name="TableCell624">
            <text:p text:style-name="P625">https://informiranje.com/akti/4</text:p>
          </table:table-cell>
          <table:table-cell table:style-name="TableCell626">
            <text:p text:style-name="P627"><text:a xlink:href="https://data.gov.hr/otvorena-dozvola" office:target-frame-name="_top" xlink:show="replace"><text:span text:style-name="T628">Otvorena dozvola RH</text:span></text:a></text:p>
          </table:table-cell>
          <table:table-cell table:style-name="TableCell629">
            <text:p text:style-name="P630">preuzimanje u ODT formatu</text:p>
          </table:table-cell>
          <table:table-cell table:style-name="TableCell631">
            <text:p text:style-name="P632"><text:span text:style-name="T633">info@visitdugirat.eu</text:span></text:p>
          </table:table-cell>
        </table:table-row>
        <table:table-row table:style-name="TableRow634">
          <table:table-cell table:style-name="TableCell635">
            <text:p text:style-name="P636">Kutak</text:p>
            <text:p text:style-name="P637"><text:s/>za iznajmljivače</text:p>
          </table:table-cell>
          <table:table-cell table:style-name="TableCell638">
            <text:p text:style-name="P639">kontinuirano - prema potrebi</text:p>
          </table:table-cell>
          <table:table-cell table:style-name="TableCell640">
            <text:p text:style-name="P641">čl. 10. st. 1. toč. 2. Zakona o pravu na pristup informacijama (NN 25/13, 85/15)<text:s/></text:p>
          </table:table-cell>
          <table:table-cell table:style-name="TableCell642">
            <text:p text:style-name="P643">/</text:p>
          </table:table-cell>
          <table:table-cell table:style-name="TableCell644">
            <text:p text:style-name="P645">slobodan</text:p>
          </table:table-cell>
          <table:table-cell table:style-name="TableCell646">
            <text:p text:style-name="P647">https://informiranje.com/akti/4</text:p>
          </table:table-cell>
          <table:table-cell table:style-name="TableCell648">
            <text:p text:style-name="P649"><text:a xlink:href="https://data.gov.hr/otvorena-dozvola" office:target-frame-name="_top" xlink:show="replace"><text:span text:style-name="T650">Otvorena dozvola RH</text:span></text:a></text:p>
          </table:table-cell>
          <table:table-cell table:style-name="TableCell651">
            <text:p text:style-name="P652">preuzimanje u ODT formatu</text:p>
          </table:table-cell>
          <table:table-cell table:style-name="TableCell653">
            <text:p text:style-name="P654">info@visitdugirat.eu</text:p>
          </table:table-cell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26T14:24:00Z</meta:creation-date>
    <dc:date>2022-02-21T14:16:00Z</dc:date>
    <meta:template xlink:href="Normal" xlink:type="simple"/>
    <meta:editing-cycles>18</meta:editing-cycles>
    <meta:editing-duration>PT4560S</meta:editing-duration>
    <meta:document-statistic meta:page-count="4" meta:paragraph-count="18" meta:word-count="1403" meta:character-count="9386" meta:row-count="66" meta:non-whitespace-character-count="8001"/>
  </office:meta>
</office:document-meta>
</file>