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/>
    </style:style>
    <style:style style:name="P6" style:parent-style-name="Normal" style:family="paragraph">
      <style:paragraph-properties fo:margin-bottom="0in"/>
      <style:text-properties style:font-name="Times New Roman"/>
    </style:style>
    <style:style style:name="P7" style:parent-style-name="Normal" style:family="paragraph">
      <style:paragraph-properties fo:margin-bottom="0in"/>
      <style:text-properties style:font-name="Times New Roman"/>
    </style:style>
    <style:style style:name="P8" style:parent-style-name="Normal" style:family="paragraph">
      <style:paragraph-properties fo:margin-bottom="0in"/>
      <style:text-properties style:font-name="Times New Roman"/>
    </style:style>
    <style:style style:name="P9" style:parent-style-name="Normal" style:family="paragraph">
      <style:paragraph-properties fo:margin-bottom="0in"/>
      <style:text-properties style:font-name="Times New Roman"/>
    </style:style>
    <style:style style:name="P10" style:parent-style-name="Normal" style:family="paragraph">
      <style:paragraph-properties fo:margin-bottom="0in"/>
      <style:text-properties style:font-name="Times New Roman"/>
    </style:style>
    <style:style style:name="P11" style:parent-style-name="Normal" style:family="paragraph">
      <style:paragraph-properties fo:margin-bottom="0in"/>
      <style:text-properties style:font-name="Times New Roman"/>
    </style:style>
    <style:style style:name="P12" style:parent-style-name="Normal" style:family="paragraph">
      <style:paragraph-properties fo:margin-bottom="0in"/>
      <style:text-properties style:font-name="Times New Roman"/>
    </style:style>
    <style:style style:name="P13" style:parent-style-name="Normal" style:family="paragraph">
      <style:paragraph-properties fo:margin-bottom="0in"/>
      <style:text-properties style:font-name="Times New Roman"/>
    </style:style>
    <style:style style:name="P14" style:parent-style-name="Normal" style:family="paragraph">
      <style:paragraph-properties fo:margin-bottom="0in"/>
      <style:text-properties style:font-name="Times New Roman"/>
    </style:style>
    <style:style style:name="P15" style:parent-style-name="Normal" style:family="paragraph">
      <style:paragraph-properties fo:text-align="justify" fo:margin-bottom="0in"/>
      <style:text-properties style:font-name="Times New Roman"/>
    </style:style>
    <style:style style:name="P16" style:parent-style-name="Normal" style:family="paragraph">
      <style:paragraph-properties fo:margin-bottom="0in"/>
      <style:text-properties style:font-name="Times New Roman"/>
    </style:style>
    <style:style style:name="P17" style:parent-style-name="Normal" style:family="paragraph">
      <style:paragraph-properties fo:margin-bottom="0in"/>
      <style:text-properties style:font-name="Times New Roman"/>
    </style:style>
    <style:style style:name="P18" style:parent-style-name="Normal" style:family="paragraph">
      <style:paragraph-properties fo:margin-bottom="0in"/>
      <style:text-properties style:font-name="Times New Roman"/>
    </style:style>
    <style:style style:name="P19" style:parent-style-name="Normal" style:family="paragraph">
      <style:paragraph-properties fo:margin-bottom="0in"/>
      <style:text-properties style:font-name="Times New Roman"/>
    </style:style>
    <style:style style:name="P20" style:parent-style-name="Normal" style:family="paragraph">
      <style:paragraph-properties fo:margin-bottom="0in"/>
      <style:text-properties style:font-name="Times New Roman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416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416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.0416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end" fo:margin-bottom="0.0416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style:vertical-align="auto" fo:margin-bottom="0.0694in" fo:line-height="100%" fo:background-color="#FFFFFF"/>
      <style:text-properties fo:hyphenate="true"/>
    </style:style>
    <style:style style:name="T40" style:parent-style-name="Zadanifontodlomka" style:family="text">
      <style:text-properties style:font-name="Tahoma" style:font-name-complex="Tahoma" fo:color="#333333" fo:font-size="13pt" style:font-size-asian="13pt" style:font-size-complex="13pt"/>
    </style:style>
    <style:style style:name="P41" style:parent-style-name="Normal" style:family="paragraph">
      <style:paragraph-properties fo:text-align="justify" style:vertical-align="auto" fo:margin-bottom="0.0694in" fo:line-height="100%" fo:background-color="#FFFFFF"/>
      <style:text-properties fo:hyphenate="true"/>
    </style:style>
    <style:style style:name="T42" style:parent-style-name="Zadanifontodlomka" style:family="text">
      <style:text-properties style:font-name="Tahoma" style:font-name-complex="Tahoma" fo:color="#231F20" fo:font-size="13pt" style:font-size-asian="13pt" style:font-size-complex="13pt" fo:background-color="#FFFFFF"/>
    </style:style>
    <style:style style:name="T43" style:parent-style-name="Zadanifontodlomka" style:family="text">
      <style:text-properties style:font-name="Tahoma" style:font-name-complex="Tahoma" fo:color="#333333" fo:font-size="13pt" style:font-size-asian="13pt" style:font-size-complex="13pt"/>
    </style:style>
    <style:style style:name="T44" style:parent-style-name="Zadanifontodlomka" style:family="text">
      <style:text-properties style:font-name="Tahoma" style:font-name-complex="Tahoma" fo:color="#231F20" fo:font-size="13pt" style:font-size-asian="13pt" style:font-size-complex="13pt" fo:background-color="#FFFFFF"/>
    </style:style>
    <style:style style:name="T45" style:parent-style-name="Zadanifontodlomka" style:family="text">
      <style:text-properties style:font-name="Tahoma" style:font-name-complex="Tahoma" fo:color="#333333" fo:font-size="13pt" style:font-size-asian="13pt" style:font-size-complex="13pt"/>
    </style:style>
    <style:style style:name="T46" style:parent-style-name="Zadanifontodlomka" style:family="text">
      <style:text-properties style:font-name="Tahoma" style:font-name-complex="Tahoma" fo:color="#231F20" fo:font-size="13pt" style:font-size-asian="13pt" style:font-size-complex="13pt" fo:background-color="#FFFFFF"/>
    </style:style>
    <style:style style:name="P47" style:parent-style-name="Normal" style:family="paragraph">
      <style:paragraph-properties fo:text-align="justify" fo:margin-bottom="0.0694in" fo:line-height="100%" fo:background-color="#FFFFFF"/>
      <style:text-properties fo:hyphenate="true"/>
    </style:style>
    <style:style style:name="T48" style:parent-style-name="Zadanifontodlomka" style:family="text">
      <style:text-properties style:font-name="Tahoma" style:font-name-complex="Tahoma" fo:color="#231F20" fo:font-size="13pt" style:font-size-asian="13pt" style:font-size-complex="13pt" fo:background-color="#FFFFFF"/>
    </style:style>
    <style:style style:name="P49" style:parent-style-name="Normal" style:family="paragraph">
      <style:paragraph-properties fo:text-align="justify" fo:margin-bottom="0.0694in" fo:line-height="100%" fo:background-color="#FFFFFF"/>
      <style:text-properties fo:hyphenate="true"/>
    </style:style>
    <style:style style:name="T50" style:parent-style-name="Zadanifontodlomka" style:family="text">
      <style:text-properties style:font-name="Tahoma" style:font-name-complex="Tahoma" fo:font-weight="bold" style:font-weight-asian="bold" style:font-weight-complex="bold" fo:color="#231F20" fo:font-size="13pt" style:font-size-asian="13pt" style:font-size-complex="13pt"/>
    </style:style>
    <style:style style:name="T51" style:parent-style-name="Zadanifontodlomka" style:family="text">
      <style:text-properties style:font-name="Tahoma" style:font-name-complex="Tahoma" fo:color="#231F20" fo:font-size="13pt" style:font-size-asian="13pt" style:font-size-complex="13pt"/>
    </style:style>
    <style:style style:name="P52" style:parent-style-name="Normal" style:family="paragraph">
      <style:paragraph-properties fo:text-align="justify" style:vertical-align="auto" fo:margin-bottom="0.0694in" fo:line-height="100%" fo:background-color="#FFFFFF"/>
      <style:text-properties fo:hyphenate="true"/>
    </style:style>
    <style:style style:name="T53" style:parent-style-name="Zadanifontodlomka" style:family="text">
      <style:text-properties style:font-name="Tahoma" style:font-name-complex="Tahoma" fo:color="#231F20" fo:font-size="13pt" style:font-size-asian="13pt" style:font-size-complex="13pt"/>
    </style:style>
    <style:style style:name="P5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56" style:parent-style-name="Normal" style:family="paragraph">
      <style:paragraph-properties fo:margin-bottom="0in"/>
      <style:text-properties style:font-name="Tahoma" style:font-name-complex="Tahoma" fo:font-weight="bold" style:font-weight-asian="bold" fo:font-size="13pt" style:font-size-asian="13pt" style:font-size-complex="13pt"/>
    </style:style>
    <style:style style:name="P57" style:parent-style-name="StandardWeb" style:family="paragraph">
      <style:paragraph-properties fo:text-align="justify" fo:margin-top="0in" fo:margin-bottom="0.1388in" fo:background-color="#FFFFFF"/>
      <style:text-properties style:font-name="Tahoma" style:font-name-complex="Tahoma" fo:letter-spacing="0.0034in" fo:font-size="13pt" style:font-size-asian="13pt" style:font-size-complex="13pt"/>
    </style:style>
    <style:style style:name="P58" style:parent-style-name="StandardWeb" style:family="paragraph">
      <style:paragraph-properties fo:text-align="justify" fo:margin-top="0in" fo:margin-bottom="0.1388in" fo:background-color="#FFFFFF"/>
      <style:text-properties style:font-name="Tahoma" style:font-name-complex="Tahoma" fo:letter-spacing="0.0034in" fo:font-size="13pt" style:font-size-asian="13pt" style:font-size-complex="13pt"/>
    </style:style>
    <style:style style:name="P59" style:parent-style-name="StandardWeb" style:family="paragraph">
      <style:paragraph-properties fo:text-align="justify" fo:margin-top="0in" fo:margin-bottom="0.1388in" fo:background-color="#FFFFFF"/>
      <style:text-properties style:font-name="Tahoma" style:font-name-complex="Tahoma" fo:letter-spacing="0.0034in" fo:font-size="13pt" style:font-size-asian="13pt" style:font-size-complex="13pt"/>
    </style:style>
    <style:style style:name="P60" style:parent-style-name="StandardWeb" style:family="paragraph">
      <style:paragraph-properties fo:text-align="justify" fo:margin-top="0in" fo:margin-bottom="0.1388in" fo:background-color="#FFFFFF"/>
      <style:text-properties style:font-name="Tahoma" style:font-name-complex="Tahoma" fo:letter-spacing="0.0034in" fo:font-size="13pt" style:font-size-asian="13pt" style:font-size-complex="13pt"/>
    </style:style>
    <style:style style:name="P61" style:parent-style-name="StandardWeb" style:family="paragraph">
      <style:paragraph-properties fo:text-align="justify" fo:margin-top="0in" fo:margin-bottom="0.1388in" fo:background-color="#FFFFFF"/>
      <style:text-properties style:font-name="Tahoma" style:font-name-complex="Tahoma" fo:letter-spacing="0.0034in" fo:font-size="13pt" style:font-size-asian="13pt" style:font-size-complex="13pt"/>
    </style:style>
    <style:style style:name="P62" style:parent-style-name="Normal" style:family="paragraph">
      <style:paragraph-properties fo:margin-bottom="0in"/>
      <style:text-properties style:font-name="Tahoma" style:font-name-complex="Tahoma" fo:letter-spacing="0.0034in" fo:font-size="13pt" style:font-size-asian="13pt" style:font-size-complex="13pt"/>
    </style:style>
    <style:style style:name="P63" style:parent-style-name="Normal" style:family="paragraph">
      <style:paragraph-properties fo:margin-bottom="0in"/>
      <style:text-properties style:font-name="Tahoma" style:font-name-complex="Tahoma" fo:letter-spacing="0.0034in" fo:font-size="13pt" style:font-size-asian="13pt" style:font-size-complex="13pt"/>
    </style:style>
    <style:style style:name="P64" style:parent-style-name="Normal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="Tahoma" style:font-name-complex="Tahoma" fo:letter-spacing="0.0034in" fo:font-size="13pt" style:font-size-asian="13pt" style:font-size-complex="13pt"/>
    </style:style>
    <style:style style:name="P65" style:parent-style-name="StandardWeb" style:family="paragraph">
      <style:paragraph-properties fo:text-align="justify" fo:margin-top="0in" fo:margin-bottom="0.1388in" fo:background-color="#FFFFFF"/>
      <style:text-properties style:font-name="Tahoma" style:font-name-complex="Tahoma" fo:letter-spacing="0.0034in" fo:font-size="13pt" style:font-size-asian="13pt" style:font-size-complex="13pt"/>
    </style:style>
    <style:style style:name="P66" style:parent-style-name="StandardWeb" style:family="paragraph">
      <style:paragraph-properties fo:text-align="justify" fo:margin-top="0in" fo:margin-bottom="0.1388in" fo:background-color="#FFFFFF"/>
      <style:text-properties style:font-name="Tahoma" style:font-name-complex="Tahoma" fo:letter-spacing="0.0034in" fo:font-size="13pt" style:font-size-asian="13pt" style:font-size-complex="13pt"/>
    </style:style>
    <style:style style:name="P67" style:parent-style-name="StandardWeb" style:family="paragraph">
      <style:paragraph-properties fo:text-align="justify" fo:margin-top="0in" fo:margin-bottom="0.1388in" fo:background-color="#FFFFFF"/>
      <style:text-properties style:font-name="Tahoma" style:font-name-complex="Tahoma" fo:letter-spacing="0.0034in" fo:font-size="13pt" style:font-size-asian="13pt" style:font-size-complex="13pt"/>
    </style:style>
    <style:style style:name="P68" style:parent-style-name="StandardWeb" style:family="paragraph">
      <style:paragraph-properties fo:text-align="justify" fo:margin-top="0in" fo:margin-bottom="0.1388in" fo:background-color="#FFFFFF"/>
      <style:text-properties style:font-name="Tahoma" style:font-name-complex="Tahoma" fo:letter-spacing="0.0034in" fo:font-size="13pt" style:font-size-asian="13pt" style:font-size-complex="13pt"/>
    </style:style>
    <style:style style:name="P69" style:parent-style-name="Normal" style:family="paragraph">
      <style:paragraph-properties fo:margin-bottom="0in"/>
      <style:text-properties style:font-name="Tahoma" style:font-name-complex="Tahoma" style:font-weight-complex="bold" fo:font-size="13pt" style:font-size-asian="13pt" style:font-size-complex="13pt"/>
    </style:style>
    <style:style style:name="P70" style:parent-style-name="Normal" style:family="paragraph">
      <style:paragraph-properties fo:margin-bottom="0in"/>
    </style:style>
    <style:style style:name="T71" style:parent-style-name="Zadanifontodlomka" style:family="text">
      <style:text-properties style:font-name="Tahoma" style:font-name-complex="Tahoma" style:font-weight-complex="bold" fo:font-size="13pt" style:font-size-asian="13pt" style:font-size-complex="13pt"/>
    </style:style>
    <style:style style:name="T72" style:parent-style-name="Hiperveza" style:family="text">
      <style:text-properties style:font-name="Tahoma" style:font-name-complex="Tahoma" style:font-weight-complex="bold" fo:font-size="13pt" style:font-size-asian="13pt" style:font-size-complex="13pt"/>
    </style:style>
    <style:style style:name="T73" style:parent-style-name="Hiperveza" style:family="text">
      <style:text-properties style:font-name="Tahoma" style:font-name-complex="Tahoma" style:font-weight-complex="bold" fo:font-size="13pt" style:font-size-asian="13pt" style:font-size-complex="13pt"/>
    </style:style>
    <style:style style:name="T74" style:parent-style-name="Hiperveza" style:family="text">
      <style:text-properties style:font-name="Tahoma" style:font-name-complex="Tahoma" style:font-weight-complex="bold" fo:font-size="13pt" style:font-size-asian="13pt" style:font-size-complex="13pt"/>
    </style:style>
    <style:style style:name="T75" style:parent-style-name="Zadanifontodlomka" style:family="text">
      <style:text-properties style:font-name="Tahoma" style:font-name-complex="Tahoma" style:font-weight-complex="bold" fo:font-size="13pt" style:font-size-asian="13pt" style:font-size-complex="13pt"/>
    </style:style>
    <style:style style:name="P7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HTJEV<text:s/></text:p>
      <text:p text:style-name="P2">za prisustvovanje sjednici Turističkog vijeća Turističke zajednice Grada Omiša</text:p>
      <text:p text:style-name="P3"/>
      <text:p text:style-name="P4"/>
      <text:p text:style-name="P5">IME: ______________________________________________________________________</text:p>
      <text:p text:style-name="P6"/>
      <text:p text:style-name="P7">PREZIME: _________________________________________________________________</text:p>
      <text:p text:style-name="P8"/>
      <text:p text:style-name="P9">ADRESA PREBIVALIŠTA:____________________________________________________________</text:p>
      <text:p text:style-name="P10"/>
      <text:p text:style-name="P11">KONTAKT BROJ/ MAIL ADRESA:<text:s/></text:p>
      <text:p text:style-name="P12"/>
      <text:p text:style-name="P13">___________________________________________________________________________</text:p>
      <text:p text:style-name="P14"/>
      <text:p text:style-name="P15">RAZLOG ZBOG KOJEG ŽELITE PRISUSTVOVATI SJEDNICI (objasnite):</text:p>
      <text:p text:style-name="P16">___________________________________________________________________________</text:p>
      <text:p text:style-name="P17"/>
      <text:p text:style-name="P18">___________________________________________________________________________</text:p>
      <text:p text:style-name="P19"/>
      <text:p text:style-name="P20">___________________________________________________________________________</text:p>
      <text:p text:style-name="P21"><text:span text:style-name="T22"><draw:frame draw:z-index="251659264" draw:id="id0" draw:style-name="a0" draw:name="Tekstni okvir 2" text:anchor-type="paragraph" svg:x="0in" svg:y="0.35694in" svg:width="6.375in" svg:height="3.25in" style:rel-width="scale" style:rel-height="scale"><draw:text-box><text:p text:style-name="P23">Privola (suglasnost) za prikupljanje i obradu osobnih podataka u skladu s Općom uredbom za zaštitu osobnih podataka</text:p><text:p text:style-name="P24">I Z J A V A</text:p><text:p text:style-name="P25"/><text:p text:style-name="P26"><text:span text:style-name="T27">Potpisivanjem ovog Zahtjeva izjavljujem da dobrovoljno<text:s/></text:span><text:span text:style-name="T28">dajem/ne dajem</text:span><text:span text:style-name="T29"><text:s/>na raspolaganje</text:span></text:p><text:p text:style-name="P30"><text:s/>(zaokružiti)</text:p><text:p text:style-name="P31">Turističkoj zajednici Grada Omiša svoje osobne podatke ustupljene ovim Zahtjevom u svrhu ostvarivanja prava na prisustvovanje sjednici Turističkog vijeća Turističke zajednice Grada Omiša.</text:p><text:p text:style-name="P32">Ovom izjavom dajem izričitu privolu Turističkoj zajednici Grada Omiša da kao voditelj obrade obrađuje moje osobne podatke s navedenom svrhom u skladu s Uredbom (EU) 2016/679 Europskog parlamenta i Vijeća od 27. travnja 2016. o zaštiti pojedinaca u vezi s obradom osobnih podataka i o slobodnom kretanju takvih podataka te mjerodavnim zakonima o zaštiti podataka.</text:p></draw:text-box><svg:title/><svg:desc/></draw:frame></text:span></text:p>
      <text:p text:style-name="P33"/>
      <text:p text:style-name="P34">U ________, __________. godine</text:p>
      <text:p text:style-name="P35">________________________________</text:p>
      <text:p text:style-name="P36"><text:tab/><text:s text:c="2"/><text:tab/><text:tab/><text:tab/><text:tab/><text:tab/><text:tab/><text:s text:c="11"/>POTPIS PODNOSITELJA ZAHTJEVA</text:p>
      <text:p text:style-name="P37"/>
      <text:p text:style-name="P38"/>
      <text:soft-page-break/>
      <text:p text:style-name="P39"><text:span text:style-name="T40">Za područje Grada Omiša osnovana je Turistička zajednica Grada Omiša.</text:span></text:p>
      <text:p text:style-name="P41"><text:span text:style-name="T42">Prava i obveze Turističke zajednice </text:span><text:span text:style-name="T43">Grada Omiša</text:span><text:span text:style-name="T44"> utvrđene su Zakonom o turističkim zajednicama i promicanju hrvatskog turizma i Statutom Turističke zajednice </text:span><text:span text:style-name="T45">Grada Omiša</text:span><text:span text:style-name="T46">.</text:span></text:p>
      <text:p text:style-name="P47"><text:span text:style-name="T48">Turistička Zajednica Grada Omiša upisana je u Upisnik turističkih zajednica koji vodi Ministarstvo turizma, pod upisnim brojem 238 temeljem rješenja, KLASA: UP/l-334-03/1002/228, URBROJ: 529-05-14-12) od 15. siječnja 2014. godine.</text:span></text:p>
      <text:p text:style-name="P49"><text:span text:style-name="T50">Ustroj Turističke zajednice Grada Omiša</text:span><text:span text:style-name="T51"> čine tijela Turističke zajednice Grada Omiša: Skupština, Turističko vijeće i Predsjednik.</text:span></text:p>
      <text:p text:style-name="P52"><text:span text:style-name="T53">Turističku zajednicu Grada Omiša predstavlja predsjednik, a zastupa direktor.</text:span></text:p>
      <text:p text:style-name="P54"/>
      <text:p text:style-name="P55">Prisustvovanje sjednicama Turističkog Vijeća </text:p>
      <text:p text:style-name="P56"/>
      <text:p text:style-name="P57">Turistička zajednica Grada Omiša (u daljnjem tekstu: Zajednica) osigurava javnost rada Zajednice u smislu članaka 7. i 64. Statuta Turističke zajednice Grada Omiša („Službeni glasnik Grada Omiša“, broj 5A/20) i članka 12. Zakona o pravu na pristup informacijama („Narodne novine“, broj 25/13, 85/15, 69/22) (u daljnjem tekstu: Zakon) objavom podataka o dnevnom redu i vremenu održavanja sjednica Turističkog vijeća Turističke zajednice Grada Omiša (u daljnjem tekstu: Vijeće), kao i mogućnosti neposrednog uvida u rad Vijeća na kojima javnost ima pravo prisustvovanja.</text:p>
      <text:p text:style-name="P58">Građani i predstavnici pravnih osoba imaju pravo na prisustvovanje sjednicama Vijeća kada sjednica nije zatvorena za javnost zbog ograničenja prava na pristup informacijama sukladno Zakonu.</text:p>
      <text:p text:style-name="P59">Na sjednicama Vijeća koje su, u skladu s odredbama navedenog Zakona, otvorene za javnost i na kojima se predviđa donošenje općih akata kojima se utječe na interese javnosti, omogućeno je prisustvovanje najviše 3 osobe istovremeno. Vijeće nije dužno osigurati neposredan uvid u svoj rad kada se radi o pitanjima u kojima se po Zakonu javnost mora isključiti, odnosno ako se radi o informacijama za koje postoje ograničenja prava na pristup prema odredbama Zakona.</text:p>
      <text:p text:style-name="P60">Prisustvovanje sjednicama Vijeća moguće je ostvariti uz prethodnu najavu.</text:p>
      <text:p text:style-name="P61">U svrhu prijave za prisustvovanje sjednici Vijeća potrebno je najkasnije 5 radnih dana prije održavanja sjednice Službeniku za informiranje Zajednice dostaviti ispunjeni Zahtjev za prisustvovanje sjednici Vijeća na isti način predviđen za podnošenje Zahtjeva za pristup informacijama:</text:p>
      <text:list text:style-name="LFO1" text:continue-numbering="true">
        <text:list-item>
          <text:p text:style-name="P62">elektroničkom poštom službeniku za informiranje:<text:s/>ivan.pavkovic@visitomis.hr na obrascu Zahtjev za prisustvovanje sjednici Vijeća;</text:p>
        </text:list-item>
        <text:list-item>
          <text:p text:style-name="P63">poštom na adresu:<text:s/><text:bookmark-start text:name="_Hlk163838839"/>Turistička zajednica Grada Omiša, Fošal 1a, HR - 21310 Omiš na obrascu Zahtjev za prisustvovanje sjednici Vijeća<text:bookmark-end text:name="_Hlk163838839"/>;</text:p>
        </text:list-item>
        <text:list-item>
          <text:p text:style-name="P64">osobno na adresu: Turistička zajednica Grada Omiša, Fošal 1a, HR - 21310 Omiš na obrascu Zahtjev za prisustvovanje sjednici Vijeća od ponedjeljka do petka od 07:00 do 15:00.</text:p>
        </text:list-item>
      </text:list>
      <text:p text:style-name="P65">U slučaju prijave većeg broja građana i predstavnika pravnih osoba, voditi će računa o redoslijedu prijava te će s obzirom na redoslijed prijava izdati dopuštenje za prisustvovanje sjednici.<text:s/></text:p>
      <text:p text:style-name="P66">Po zaprimanju zahtjeva podnositelj će se obavijestiti o mogućnosti prisustvovanja sjednici. Sukladno članku 12. Zakona o pravu na pristup <text:s/>informacijama („Narodne novine“ broj <text:s/>23/15, 85/15, 69/22) prisustvovanje sjednici biti će omogućeno temeljem kronološkog redoslijeda zaprimljenih prijava zainteresiranih građana i predstavnika pravnih osoba za prisustvovanje a koje ovise o broju drugih sudionika koji se pozivaju na sjednicu (npr. predstavnici medija i dr.).</text:p>
      <text:p text:style-name="P67">Građani i predstavnici pravnih osoba koji su dobili dopuštenje za prisustvovanje sjednici Vijeća mogu prisustvovati uz predočenje osobne iskaznice neposredno prije početka sjednice Vijeća.<text:s/></text:p>
      <text:p text:style-name="P68">Građani i predstavnici pravnih osoba kojima je omogućeno prisustvovanje sjednici dužni su se pridržavati reda te ne mogu sudjelovati u raspravi, ne mogu stvarati audio i video zapise, ne mogu međusobno razgovarati, ne mogu upotrebljavati mobitel, na mogu postavljati pitanja, nemaju prava odlučivanja te na bilo koji način ne smiju ometati tijek sjednice.</text:p>
      <text:p text:style-name="P69">NAPOMENA:</text:p>
      <text:p text:style-name="P70"><text:span text:style-name="T71">Dokumenti u svezi sjednica Vijeća nalaze se u kategoriji </text:span><text:a xlink:href="https://informiranje.com/akti/11" office:target-frame-name="_top" xlink:show="replace"><text:span text:style-name="T72">AK</text:span><text:bookmark-start text:name="_Hlt164344481"/><text:bookmark-start text:name="_Hlt164344482"/><text:span text:style-name="T73">T</text:span><text:bookmark-end text:name="_Hlt164344481"/><text:bookmark-end text:name="_Hlt164344482"/><text:span text:style-name="T74">I</text:span></text:a><text:span text:style-name="T75">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widows="0" fo:orphans="0" fo:margin-top="0.034in" fo:margin-bottom="0in" fo:line-height="100%" fo:margin-left="0.1076in">
        <style:tab-stops/>
      </style:paragraph-properties>
      <style:text-properties style:font-name="Arial" style:font-name-asian="Arial" fo:font-size="10.5pt" style:font-size-asian="10.5pt" style:font-size-complex="10.5pt" fo:language="en" fo:country="US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 fo:line-height="100%"/>
      <style:text-properties style:font-name-asian="Calibri" style:language-asian="en" style:country-asian="US" fo:hyphenate="false"/>
    </style:style>
    <style:style style:name="Naslov1Char" style:display-name="Naslov 1 Char" style:family="text" style:parent-style-name="Zadanifontodlomka">
      <style:text-properties style:font-name="Arial" style:font-name-asian="Arial" style:font-name-complex="Times New Roman" fo:font-size="10.5pt" style:font-size-asian="10.5pt" style:font-size-complex="10.5pt" fo:language="en" fo:country="US" style:language-asian="en" style:country-asian="US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armen</dc:creator>
    <meta:creation-date>2024-04-18T12:51:00Z</meta:creation-date>
    <dc:date>2025-04-22T16:26:00Z</dc:date>
    <meta:print-date>2020-02-17T12:03:00Z</meta:print-date>
    <meta:template xlink:href="Normal" xlink:type="simple"/>
    <meta:editing-cycles>5</meta:editing-cycles>
    <meta:editing-duration>PT600S</meta:editing-duration>
    <meta:document-statistic meta:page-count="3" meta:paragraph-count="9" meta:word-count="733" meta:character-count="4904" meta:row-count="34" meta:non-whitespace-character-count="4180"/>
  </office:meta>
</office:document-meta>
</file>