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/>
    </style:style>
    <style:style style:name="P7" style:parent-style-name="Normal" style:family="paragraph">
      <style:paragraph-properties fo:margin-bottom="0in"/>
      <style:text-properties style:font-name="Times New Roman"/>
    </style:style>
    <style:style style:name="P8" style:parent-style-name="Normal" style:family="paragraph">
      <style:paragraph-properties fo:margin-bottom="0in"/>
      <style:text-properties style:font-name="Times New Roman"/>
    </style:style>
    <style:style style:name="P9" style:parent-style-name="Normal" style:family="paragraph">
      <style:paragraph-properties fo:margin-bottom="0in"/>
      <style:text-properties style:font-name="Times New Roman"/>
    </style:style>
    <style:style style:name="P10" style:parent-style-name="Normal" style:family="paragraph">
      <style:paragraph-properties fo:margin-bottom="0in"/>
      <style:text-properties style:font-name="Times New Roman"/>
    </style:style>
    <style:style style:name="P11" style:parent-style-name="Normal" style:family="paragraph">
      <style:paragraph-properties fo:margin-bottom="0in"/>
      <style:text-properties style:font-name="Times New Roman"/>
    </style:style>
    <style:style style:name="P12" style:parent-style-name="Normal" style:family="paragraph">
      <style:paragraph-properties fo:margin-bottom="0in"/>
      <style:text-properties style:font-name="Times New Roman"/>
    </style:style>
    <style:style style:name="P13" style:parent-style-name="Normal" style:family="paragraph">
      <style:paragraph-properties fo:margin-bottom="0in"/>
      <style:text-properties style:font-name="Times New Roman"/>
    </style:style>
    <style:style style:name="P14" style:parent-style-name="Normal" style:family="paragraph">
      <style:paragraph-properties fo:margin-bottom="0in"/>
      <style:text-properties style:font-name="Times New Roma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P16" style:parent-style-name="Normal" style:family="paragraph">
      <style:paragraph-properties fo:text-align="justify" fo:margin-bottom="0in"/>
      <style:text-properties style:font-name="Times New Roman"/>
    </style:style>
    <style:style style:name="P17" style:parent-style-name="Normal" style:family="paragraph">
      <style:paragraph-properties fo:text-align="justify" fo:margin-bottom="0in"/>
      <style:text-properties style:font-name="Times New Roman"/>
    </style:style>
    <style:style style:name="P18" style:parent-style-name="Normal" style:family="paragraph">
      <style:paragraph-properties fo:text-align="justify" fo:margin-bottom="0in"/>
      <style:text-properties style:font-name="Times New Roman"/>
    </style:style>
    <style:style style:name="P19" style:parent-style-name="Normal" style:family="paragraph">
      <style:paragraph-properties fo:text-align="justify" fo:margin-bottom="0in"/>
      <style:text-properties style:font-name="Times New Roman"/>
    </style:style>
    <style:style style:name="P20" style:parent-style-name="Normal" style:family="paragraph">
      <style:paragraph-properties fo:text-align="justify" fo:margin-bottom="0in"/>
      <style:text-properties style:font-name="Times New Roman"/>
    </style:style>
    <style:style style:name="P21" style:parent-style-name="Normal" style:family="paragraph">
      <style:paragraph-properties fo:text-align="justify" fo:margin-bottom="0in"/>
      <style:text-properties style:font-name="Times New Roman"/>
    </style:style>
    <style:style style:name="P22" style:parent-style-name="Normal" style:family="paragraph">
      <style:paragraph-properties fo:text-align="justify" fo:margin-bottom="0in"/>
      <style:text-properties style:font-name="Times New Roman"/>
    </style:style>
    <style:style style:name="P23" style:parent-style-name="Normal" style:family="paragraph">
      <style:paragraph-properties fo:margin-bottom="0in"/>
      <style:text-properties style:font-name="Times New Roman"/>
    </style:style>
    <style:style style:name="P24" style:parent-style-name="Normal" style:family="paragraph">
      <style:paragraph-properties fo:margin-bottom="0in"/>
      <style:text-properties style:font-name="Times New Roman"/>
    </style:style>
    <style:style style:name="P25" style:parent-style-name="Normal" style:family="paragraph">
      <style:paragraph-properties fo:margin-bottom="0in"/>
      <style:text-properties style:font-name="Times New Roman"/>
    </style:style>
    <style:style style:name="P26" style:parent-style-name="Normal" style:family="paragraph">
      <style:paragraph-properties fo:margin-bottom="0in"/>
      <style:text-properties style:font-name="Times New Roman"/>
    </style:style>
    <style:style style:name="P27" style:parent-style-name="Normal" style:family="paragraph">
      <style:paragraph-properties fo:margin-bottom="0in"/>
    </style:style>
    <style:style style:name="T28" style:parent-style-name="Zadanifontodlomka" style:family="text">
      <style:text-properties style:font-name="Times New Roman" fo:font-weight="bold" style:font-weight-asian="bold" fo:font-size="12pt" style:font-size-asian="12pt" style:font-size-complex="12pt" fo:language="en" fo:country="US" style:language-asian="en" style:country-asian="US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.0416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.0416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3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39" style:parent-style-name="Normal" style:family="paragraph">
      <style:paragraph-properties fo:text-align="justify" style:vertical-align="auto" fo:line-height="100%" fo:background-color="#FFFFFF"/>
      <style:text-properties style:font-name="Times New Roman" fo:color="#212529" fo:letter-spacing="0.0034in" fo:hyphenate="true"/>
    </style:style>
    <style:style style:name="P40" style:parent-style-name="Normal" style:family="paragraph">
      <style:paragraph-properties fo:text-align="justify" style:vertical-align="auto" fo:line-height="100%" fo:background-color="#FFFFFF"/>
      <style:text-properties fo:hyphenate="true"/>
    </style:style>
    <style:style style:name="T41" style:parent-style-name="Zadanifontodlomka" style:family="text">
      <style:text-properties style:font-name="Times New Roman" fo:color="#212529" fo:letter-spacing="0.0034in"/>
    </style:style>
    <style:style style:name="P42" style:parent-style-name="Normal" style:family="paragraph">
      <style:paragraph-properties fo:text-align="justify" style:vertical-align="auto" fo:line-height="100%" fo:background-color="#FFFFFF"/>
      <style:text-properties fo:hyphenate="true"/>
    </style:style>
    <style:style style:name="T43" style:parent-style-name="Zadanifontodlomka" style:family="text">
      <style:text-properties style:font-name="Times New Roman" fo:color="#212529" fo:letter-spacing="0.0034in"/>
    </style:style>
    <style:style style:name="P44" style:parent-style-name="Normal" style:family="paragraph">
      <style:paragraph-properties fo:text-align="justify" style:vertical-align="auto" fo:line-height="100%" fo:background-color="#FFFFFF"/>
      <style:text-properties fo:hyphenate="true"/>
    </style:style>
    <style:style style:name="T45" style:parent-style-name="Zadanifontodlomka" style:family="text">
      <style:text-properties style:font-name="Times New Roman" fo:color="#212529" fo:letter-spacing="0.0034in"/>
    </style:style>
    <style:style style:name="P46" style:parent-style-name="Normal" style:family="paragraph">
      <style:paragraph-properties fo:text-align="justify" style:vertical-align="auto" fo:line-height="100%" fo:background-color="#FFFFFF"/>
      <style:text-properties fo:hyphenate="true"/>
    </style:style>
    <style:style style:name="T47" style:parent-style-name="Zadanifontodlomka" style:family="text">
      <style:text-properties style:font-name="Times New Roman" fo:color="#212529" fo:letter-spacing="0.0034in"/>
    </style:style>
    <style:style style:name="P48" style:parent-style-name="Normal" style:family="paragraph">
      <style:paragraph-properties style:vertical-align="auto" fo:margin-bottom="0.0277in" fo:line-height="100%" fo:margin-left="0.2951in" fo:text-indent="-0.2479in" fo:background-color="#FFFFFF">
        <style:tab-stops/>
      </style:paragraph-properties>
      <style:text-properties fo:hyphenate="true"/>
    </style:style>
    <style:style style:name="T49" style:parent-style-name="Zadanifontodlomka" style:family="text">
      <style:text-properties style:font-name="Times New Roman" fo:color="#212529" fo:letter-spacing="0.0034in"/>
    </style:style>
    <style:style style:name="T50" style:parent-style-name="Zadanifontodlomka" style:family="text">
      <style:text-properties style:font-name="Times New Roman" fo:color="#212529" fo:letter-spacing="0.0034in"/>
    </style:style>
    <style:style style:name="T51" style:parent-style-name="Zadanifontodlomka" style:family="text">
      <style:text-properties style:font-name="Times New Roman" fo:color="#212529" fo:letter-spacing="0.0034in"/>
    </style:style>
    <style:style style:name="P52" style:parent-style-name="Normal" style:family="paragraph">
      <style:paragraph-properties style:vertical-align="auto" fo:margin-bottom="0.0277in" fo:line-height="100%" fo:margin-left="0.2951in" fo:text-indent="-0.2479in" fo:background-color="#FFFFFF">
        <style:tab-stops/>
      </style:paragraph-properties>
      <style:text-properties fo:hyphenate="true"/>
    </style:style>
    <style:style style:name="T53" style:parent-style-name="Zadanifontodlomka" style:family="text">
      <style:text-properties style:font-name="Times New Roman" fo:color="#212529" fo:letter-spacing="0.0034in"/>
    </style:style>
    <style:style style:name="T54" style:parent-style-name="Zadanifontodlomka" style:family="text">
      <style:text-properties style:font-name="Times New Roman" fo:color="#212529" fo:letter-spacing="0.0034in"/>
    </style:style>
    <style:style style:name="T55" style:parent-style-name="Zadanifontodlomka" style:family="text">
      <style:text-properties style:font-name="Times New Roman" fo:color="#212529" fo:letter-spacing="0.0034in"/>
    </style:style>
    <style:style style:name="P56" style:parent-style-name="Normal" style:family="paragraph">
      <style:paragraph-properties style:vertical-align="auto" fo:line-height="100%" fo:margin-left="0.2958in" fo:text-indent="-0.2479in" fo:background-color="#FFFFFF">
        <style:tab-stops/>
      </style:paragraph-properties>
      <style:text-properties fo:hyphenate="true"/>
    </style:style>
    <style:style style:name="T57" style:parent-style-name="Zadanifontodlomka" style:family="text">
      <style:text-properties style:font-name="Times New Roman" fo:color="#212529" fo:letter-spacing="0.0034in"/>
    </style:style>
    <style:style style:name="P58" style:parent-style-name="Normal" style:family="paragraph">
      <style:paragraph-properties fo:text-align="justify" style:vertical-align="auto" fo:line-height="100%" fo:background-color="#FFFFFF"/>
      <style:text-properties fo:hyphenate="true"/>
    </style:style>
    <style:style style:name="T59" style:parent-style-name="Zadanifontodlomka" style:family="text">
      <style:text-properties style:font-name="Times New Roman" fo:color="#212529" fo:letter-spacing="0.0034in"/>
    </style:style>
    <style:style style:name="P60" style:parent-style-name="Normal" style:family="paragraph">
      <style:paragraph-properties fo:text-align="justify" style:vertical-align="auto" fo:line-height="100%" fo:background-color="#FFFFFF"/>
      <style:text-properties fo:hyphenate="true"/>
    </style:style>
    <style:style style:name="T61" style:parent-style-name="Zadanifontodlomka" style:family="text">
      <style:text-properties style:font-name="Times New Roman" fo:color="#212529" fo:letter-spacing="0.0034in"/>
    </style:style>
    <style:style style:name="P62" style:parent-style-name="Normal" style:family="paragraph">
      <style:paragraph-properties fo:text-align="justify" style:vertical-align="auto" fo:line-height="100%" fo:background-color="#FFFFFF"/>
      <style:text-properties fo:hyphenate="true"/>
    </style:style>
    <style:style style:name="T63" style:parent-style-name="Zadanifontodlomka" style:family="text">
      <style:text-properties style:font-name="Times New Roman" fo:color="#212529" fo:letter-spacing="0.0034in"/>
    </style:style>
    <style:style style:name="P64" style:parent-style-name="Normal" style:family="paragraph">
      <style:paragraph-properties fo:text-align="justify" style:vertical-align="auto" fo:line-height="100%" fo:background-color="#FFFFFF"/>
      <style:text-properties fo:hyphenate="true"/>
    </style:style>
    <style:style style:name="T65" style:parent-style-name="Zadanifontodlomka" style:family="text">
      <style:text-properties style:font-name="Times New Roman" fo:color="#212529" fo:letter-spacing="0.0034in"/>
    </style:style>
    <style:style style:name="P6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HTJEV<text:s/></text:p>
      <text:p text:style-name="P3">za prisustvovanje sjednici službenih tijela Turističke zajednice<text:s/>Općine Vinodolske općine</text:p>
      <text:p text:style-name="P4"/>
      <text:p text:style-name="P5"/>
      <text:p text:style-name="P6">IME: ______________________________________________________________________</text:p>
      <text:p text:style-name="P7"/>
      <text:p text:style-name="P8">PREZIME: _________________________________________________________________</text:p>
      <text:p text:style-name="P9"/>
      <text:p text:style-name="P10">ADRESA PREBIVALIŠTA:____________________________________________________________</text:p>
      <text:p text:style-name="P11"/>
      <text:p text:style-name="P12">KONTAKT BROJ<text:s/>TELEFONA<text:s/>/<text:s/>EMAIL ADRESA:<text:s/></text:p>
      <text:p text:style-name="P13"/>
      <text:p text:style-name="P14">___________________________________________________________________________</text:p>
      <text:p text:style-name="P15"/>
      <text:p text:style-name="P16">NAVESTI NA KOJOJ SJEDNICI ŽELITE PRISUSTVOVATI I DATUM:</text:p>
      <text:p text:style-name="P17"/>
      <text:p text:style-name="P18">___________________________________________________________________________</text:p>
      <text:p text:style-name="P19"/>
      <text:p text:style-name="P20">___________________________________________________________________________</text:p>
      <text:p text:style-name="P21"/>
      <text:p text:style-name="P22">RAZLOG ZBOG KOJEG ŽELITE PRISUSTVOVATI SJEDNICI (objasnite):</text:p>
      <text:p text:style-name="P23"/>
      <text:p text:style-name="P24">___________________________________________________________________________</text:p>
      <text:p text:style-name="P25"/>
      <text:p text:style-name="P26">___________________________________________________________________________</text:p>
      <text:p text:style-name="P27"><text:span text:style-name="T28"><draw:frame draw:z-index="251659264" draw:id="id0" draw:style-name="a0" draw:name="Tekstni okvir 2" text:anchor-type="paragraph" svg:x="0in" svg:y="0.21667in" svg:width="6.375in" svg:height="3.03264in" style:rel-width="scale" style:rel-height="scale"><draw:text-box><text:p text:style-name="P29">Privola (suglasnost) za prikupljanje i obradu osobnih podataka u skladu s Općom uredbom za zaštitu osobnih podataka</text:p><text:p text:style-name="P30">I Z J A V A</text:p><text:p text:style-name="P31"/><text:p text:style-name="P32">Potpisivanjem ovog zahtjeva potvrđujem da sam dobrovoljno stavilo/la na raspolaganje Turističkoj zajednici<text:s/><text:bookmark-start text:name="_Hlk163062644"/>Općine Vinodolske općine<text:s/><text:bookmark-end text:name="_Hlk163062644"/>svoje osobne podatke ustupljene ovim Zahtjevom u svrhu ostvarivanja prava na prisustvovanje sjednici službenog tijela Turističke zajednice<text:s/>Općine Vinodolske općine.</text:p><text:p text:style-name="P33">Ovom izjavom dajem izričitu privolu Turističkoj zajednici<text:s/>Općine Vinodolske općine<text:s/>da kao voditelj obrade obrađuje moje osobne podatke s navedenom svrhom u skladu s Uredbom (EU) 2016/679 Europskog parlamenta i Vijeća od 27. travnja 2016. o zaštiti pojedinaca u vezi s obradom osobnih podataka i o slobodnom kretanju takvih podataka te mjerodavnim zakonima o zaštiti podataka.</text:p></draw:text-box><svg:title/><svg:desc/></draw:frame></text:span></text:p>
      <text:p text:style-name="P34"/>
      <text:p text:style-name="P35">U ________, __________. godine<text:tab/><text:tab/><text:tab/>________________________________</text:p>
      <text:p text:style-name="P36"><text:tab/><text:s text:c="2"/><text:tab/><text:tab/><text:tab/><text:tab/><text:tab/><text:tab/><text:s text:c="6"/>POTPIS PODNOSITELJA ZAHTJEVA</text:p>
      <text:soft-page-break/>
      <text:p text:style-name="P37">NAPOMENA:<text:s/></text:p>
      <text:p text:style-name="P38"/>
      <text:p text:style-name="P39"><text:bookmark-start text:name="_Hlk172644106"/>Turistička zajednica Općine Vinodolske općine (u daljnjem tekstu: Zajednica) osigurava javnost rada Zajednice u smislu članaka 7. i 63. Statuta Turističke zajednice Općine Vinodolske općine („Službene novine Primorsko-goranske županije“, broj 34/20) i članka 12. Zakona o pravu na pristup informacijama („Narodne novine“, broj 25/13, 85/15, 69/22) (u daljnjem tekstu: Zakon) objavom podataka o dnevnom redu zasjedanja ili sjednica službenih tijela i vremenu njihova održavanja, načinu rada kao i mogućnostima neposrednog uvida u njihov rad.</text:p>
      <text:p text:style-name="P40"><text:span text:style-name="T41">Građani i predstavnici pravnih osoba imaju pravo na prisustvovanje sjednicama službenih tijela kada sjednica nije zatvorena za javnost zbog ograničenja prava na pristup informacijama sukladno Zakonu.</text:span></text:p>
      <text:p text:style-name="P42"><text:span text:style-name="T43">Na sjednicama službenih tijela koje su, u skladu s odredbama navedenog Zakona, otvorene za javnost i na kojima se predviđa donošenje općih akata kojima se utječe na interese javnosti, omogućeno je prisustvovanje najviše 3 osobe istovremeno. Službena tijela nisu dužna osigurati neposredan uvid u svoj rad kada se radi o pitanjima u kojima se po zakonu javnost mora isključiti, odnosno ako se radi o informacijama za koje postoje ograničenja prava na pristup prema odredbama zakona.</text:span></text:p>
      <text:p text:style-name="P44"><text:span text:style-name="T45">Prisustvovanje sjednicama službenih tijela moguće je ostvariti uz prethodnu najavu.</text:span></text:p>
      <text:p text:style-name="P46"><text:span text:style-name="T47">U svrhu prijave za prisustvovanje sjednici službenih tijela potrebno je najkasnije 3 radna dana prije održavanja sjednice Službeniku za informiranje Zajednice dostaviti ispunjeni Zahtjev za prisustvovanje sjednici službenih tijela na isti način predviđen za podnošenje Zahtjeva za pristup informacijama:</text:span></text:p>
      <text:p text:style-name="P48"><text:span text:style-name="T49">·    elektroničkom poštom službeniku za informiranje:<text:s/></text:span><text:a xlink:href="mailto:alenka.spoja@tz-vinodol.hr" office:target-frame-name="_top" xlink:show="replace"><text:span text:style-name="T50">alenka.spoja@tz-vinodol.hr</text:span></text:a><text:span text:style-name="T51"><text:s/>na obrascu Zahtjev za prisustvovanje sjednici;</text:span></text:p>
      <text:p text:style-name="P52"><text:span text:style-name="T53">·    poštom na adresu:<text:s/></text:span><text:bookmark-start text:name="_Hlk172643858"/><text:span text:style-name="T54">Turistička zajednica Općine Vinodolske općine, Bribir 1, 51</text:span><text:bookmark-end text:name="_Hlk172643858"/><text:span text:style-name="T55">253 Bribir, na obrascu Zahtjev za prisustvovanje sjednici;</text:span></text:p>
      <text:p text:style-name="P56"><text:span text:style-name="T57">·    osobno na adresu: Turistička zajednica Općine Vinodolske općine, Bribir 1, 51253 Bribir, od ponedjeljka do petka od 08:00 do 14:00 h.</text:span></text:p>
      <text:p text:style-name="P58"><text:span text:style-name="T59">U slučaju prijave većeg broja građana i predstavnika pravnih osoba, voditi će računa o redoslijedu prijava te će s obzirom na redoslijed prijava izdati dopuštenje za prisustvovanje sjednici.</text:span></text:p>
      <text:p text:style-name="P60"><text:span text:style-name="T61">Po zaprimanju zahtjeva podnositelj će se obavijestiti o mogućnosti prisustvovanja sjednici. Sukladno članku 12. Zakona o pravu na pristup  informacijama („Narodne novine“ broj 23/15, 85/15, 69/22) prisustvovanje sjednici biti će omogućeno temeljem kronološkog redoslijeda zaprimljenih prijava zainteresiranih građana i predstavnika pravnih osoba za prisustvovanje a koje ovise o broju drugih sudionika koji se pozivaju na sjednicu (npr. predstavnici medija i dr. od značaja za prisutnost na sjednicama).</text:span></text:p>
      <text:p text:style-name="P62"><text:span text:style-name="T63">Građani i predstavnici pravnih osoba koji su dobili dopuštenje za prisustvovanje sjednici mogu prisustvovati uz predočenje osobne iskaznice neposredno prije početka sjednice.</text:span></text:p>
      <text:p text:style-name="P64"><text:span text:style-name="T65">Građani i predstavnici pravnih osoba kojima je omogućeno prisustvovanje sjednici dužni su se pridržavati reda te ne mogu sudjelovati u raspravi, ne mogu stvarati audio i video zapise, ne mogu međusobno razgovarati, ne mogu upotrebljavati mobitel, na mogu postavljati pitanja, nemaju prava odlučivanja te na bilo koji način ne smiju ometati tijek sjednice.</text:span></text:p>
      <text:p text:style-name="P66"><text:bookmark-end text:name="_Hlk1726441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fo:margin-top="0.034in" fo:margin-bottom="0in" fo:line-height="100%" fo:margin-left="0.1076in">
        <style:tab-stops/>
      </style:paragraph-properties>
      <style:text-properties style:font-name="Arial" style:font-name-asian="Arial" fo:font-size="10.5pt" style:font-size-asian="10.5pt" style:font-size-complex="10.5pt" fo:language="en" fo:country="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style:font-name-asian="Calibri" style:language-asian="en" style:country-asian="US" fo:hyphenate="false"/>
    </style:style>
    <style:style style:name="Naslov1Char" style:display-name="Naslov 1 Char" style:family="text" style:parent-style-name="Zadanifontodlomka">
      <style:text-properties style:font-name="Arial" style:font-name-asian="Arial" style:font-name-complex="Times New Roman" fo:font-size="10.5pt" style:font-size-asian="10.5pt" style:font-size-complex="10.5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armen</dc:creator>
    <meta:creation-date>2024-04-05T08:58:00Z</meta:creation-date>
    <dc:date>2024-07-29T15:05:00Z</dc:date>
    <meta:print-date>2020-02-17T12:03:00Z</meta:print-date>
    <meta:template xlink:href="Normal" xlink:type="simple"/>
    <meta:editing-cycles>9</meta:editing-cycles>
    <meta:editing-duration>PT660S</meta:editing-duration>
    <meta:document-statistic meta:page-count="2" meta:paragraph-count="8" meta:word-count="641" meta:character-count="4290" meta:row-count="30" meta:non-whitespace-character-count="3657"/>
  </office:meta>
</office:document-meta>
</file>