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/>
    </style:style>
    <style:style style:name="P6" style:parent-style-name="Normal" style:family="paragraph">
      <style:paragraph-properties fo:margin-bottom="0in"/>
      <style:text-properties style:font-name="Times New Roman" style:font-name-complex="Times New Roman"/>
    </style:style>
    <style:style style:name="P7" style:parent-style-name="Normal" style:family="paragraph">
      <style:paragraph-properties fo:margin-bottom="0in"/>
      <style:text-properties style:font-name="Times New Roman" style:font-name-complex="Times New Roman"/>
    </style:style>
    <style:style style:name="P8" style:parent-style-name="Normal" style:family="paragraph">
      <style:paragraph-properties fo:margin-bottom="0in"/>
      <style:text-properties style:font-name="Times New Roman" style:font-name-complex="Times New Roman"/>
    </style:style>
    <style:style style:name="P9" style:parent-style-name="Normal" style:family="paragraph">
      <style:paragraph-properties fo:margin-bottom="0in"/>
      <style:text-properties style:font-name="Times New Roman" style:font-name-complex="Times New Roman"/>
    </style:style>
    <style:style style:name="P10" style:parent-style-name="Normal" style:family="paragraph">
      <style:paragraph-properties fo:margin-bottom="0in"/>
      <style:text-properties style:font-name="Times New Roman" style:font-name-complex="Times New Roman"/>
    </style:style>
    <style:style style:name="P11" style:parent-style-name="Normal" style:family="paragraph">
      <style:paragraph-properties fo:margin-bottom="0in"/>
      <style:text-properties style:font-name="Times New Roman" style:font-name-complex="Times New Roman"/>
    </style:style>
    <style:style style:name="P12" style:parent-style-name="Normal" style:family="paragraph">
      <style:paragraph-properties fo:margin-bottom="0in"/>
      <style:text-properties style:font-name="Times New Roman" style:font-name-complex="Times New Roman"/>
    </style:style>
    <style:style style:name="P13" style:parent-style-name="Normal" style:family="paragraph">
      <style:paragraph-properties fo:margin-bottom="0in"/>
      <style:text-properties style:font-name="Times New Roman" style:font-name-complex="Times New Roman"/>
    </style:style>
    <style:style style:name="P14" style:parent-style-name="Normal" style:family="paragraph">
      <style:paragraph-properties fo:margin-bottom="0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al" style:family="paragraph">
      <style:paragraph-properties fo:margin-bottom="0in"/>
      <style:text-properties style:font-name="Times New Roman" style:font-name-complex="Times New Roman"/>
    </style:style>
    <style:style style:name="P17" style:parent-style-name="Normal" style:family="paragraph">
      <style:paragraph-properties fo:margin-bottom="0in"/>
      <style:text-properties style:font-name="Times New Roman" style:font-name-complex="Times New Roman"/>
    </style:style>
    <style:style style:name="P18" style:parent-style-name="Normal" style:family="paragraph">
      <style:paragraph-properties fo:margin-bottom="0in"/>
      <style:text-properties style:font-name="Times New Roman" style:font-name-complex="Times New Roman"/>
    </style:style>
    <style:style style:name="P19" style:parent-style-name="Normal" style:family="paragraph">
      <style:paragraph-properties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margin-bottom="0in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fo:font-weight="bold" style:font-weight-asian="bold" fo:font-size="12pt" style:font-size-asian="12pt" style:font-size-complex="12pt" fo:language="en" fo:country="US" style:language-asian="en" style:country-asian="US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end" fo:margin-bottom="0.0416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Web" style:family="paragraph">
      <style:paragraph-properties fo:text-align="justify" fo:margin-top="0in" fo:margin-bottom="0.1388in" fo:background-color="#FFFFFF"/>
      <style:text-properties fo:letter-spacing="0.0034in" fo:font-size="11pt" style:font-size-asian="11pt" style:font-size-complex="11pt"/>
    </style:style>
    <style:style style:name="P38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39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0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1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2" style:parent-style-name="Normal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font-name-complex="Times New Roman" fo:letter-spacing="0.0034in"/>
    </style:style>
    <style:style style:name="P43" style:parent-style-name="Normal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font-name-complex="Times New Roman" fo:letter-spacing="0.0034in"/>
    </style:style>
    <style:style style:name="P44" style:parent-style-name="Normal" style:family="paragraph">
      <style:paragraph-properties fo:margin-left="0.2958in" fo:text-indent="-0.2479in">
        <style:tab-stops/>
      </style:paragraph-properties>
      <style:text-properties style:font-name="Times New Roman" style:font-name-asian="Times New Roman" style:font-name-complex="Times New Roman" fo:letter-spacing="0.0034in"/>
    </style:style>
    <style:style style:name="P45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6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7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8" style:parent-style-name="Normal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letter-spacing="0.0034in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HTJEV<text:s/></text:p>
      <text:p text:style-name="P2">za prisustvovanje<text:s/>sjednici<text:s/>Turističkog vijeća Turističke zajednice<text:s/>Općine<text:s/>Vir</text:p>
      <text:p text:style-name="P3"/>
      <text:p text:style-name="P4"/>
      <text:p text:style-name="P5">IME:<text:s/>______________________________________________________________________</text:p>
      <text:p text:style-name="P6"/>
      <text:p text:style-name="P7">PREZIME:<text:s/>_________________________________________________________________</text:p>
      <text:p text:style-name="P8"/>
      <text:p text:style-name="P9">ADRESA<text:s/>PREBIVALIŠTA:____________________________________________________________</text:p>
      <text:p text:style-name="P10"/>
      <text:p text:style-name="P11">KONTAKT<text:s/>BROJ/ MAIL ADRESA:<text:s/></text:p>
      <text:p text:style-name="P12"/>
      <text:p text:style-name="P13">___________________________________________________________________________</text:p>
      <text:p text:style-name="P14"/>
      <text:p text:style-name="P15">RAZLOG<text:s/>ZBOG KOJEG ŽELITE PRISUSTVOVATI<text:s/>SJEDNICI<text:s/>(objasnite):</text:p>
      <text:p text:style-name="P16">___________________________________________________________________________</text:p>
      <text:p text:style-name="P17"/>
      <text:p text:style-name="P18">___________________________________________________________________________</text:p>
      <text:p text:style-name="P19"/>
      <text:p text:style-name="P20">___________________________________________________________________________</text:p>
      <text:p text:style-name="P21"><text:span text:style-name="T22"><draw:frame draw:z-index="251659264" draw:id="id0" draw:style-name="a0" draw:name="Tekstni okvir 2" text:anchor-type="paragraph" svg:x="0in" svg:y="0.35694in" svg:width="6.375in" svg:height="3.03333in" style:rel-width="scale" style:rel-height="scale"><draw:text-box><text:p text:style-name="P23">Privola (suglasnost) za prikupljanje i obradu osobnih podataka u skladu s Općom uredbom za zaštitu osobnih podataka</text:p><text:p text:style-name="P24">I Z J A V A</text:p><text:p text:style-name="P25"/><text:p text:style-name="P26">Potpisivanjem ovog zahtjeva potvrđujem da sam dobrovoljno stavilo/la na raspolaganje<text:s/>Turističkoj zajednici<text:s/><text:bookmark-start text:name="_Hlk163062644"/>Općine<text:s/>Vir<text:s/><text:bookmark-end text:name="_Hlk163062644"/>svoje osobne podatke ustupljene ovim zahtjevom u svrhu ostvarivanja prava<text:s/>na<text:s/>prisustvovanje<text:s/>sjednici<text:s/>Turističkog vijeća Turističke zajednice<text:s/>Općine Vir.</text:p><text:p text:style-name="P27">Ovom izjavom dajem izričitu privolu<text:s/>Turističkoj zajednici<text:s/>Općine Vir<text:s/>da kao voditelj obrade obrađuje moje osobne podatke s navedenom svrhom u skladu s Uredbom (EU) 2016/679 Europskog parlamenta i Vijeća od 27. travnja 2016. o zaštiti pojedinaca u vezi s obradom osobnih podataka i o slobodnom kretanju takvih podataka te mjerodavnim zakonima o zaštiti podataka.</text:p></draw:text-box><svg:title/><svg:desc/></draw:frame></text:span></text:p>
      <text:p text:style-name="P28"/>
      <text:p text:style-name="P29">U ________, __________. godine</text:p>
      <text:p text:style-name="P30">________________________________</text:p>
      <text:p text:style-name="P31"><text:tab/><text:s text:c="2"/><text:tab/><text:tab/><text:tab/><text:tab/><text:tab/><text:tab/><text:s text:c="4"/><text:s text:c="7"/>POTPIS<text:s/>PODNOSITELJA ZAHTJEVA</text:p>
      <text:p text:style-name="P32"/>
      <text:p text:style-name="P33"/>
      <text:p text:style-name="P34"/>
      <text:soft-page-break/>
      <text:p text:style-name="P35">NAPOMENA:<text:s/></text:p>
      <text:p text:style-name="P36"/>
      <text:p text:style-name="P37">Turistička zajednica<text:s/>Općine Vir<text:s/>(u daljnjem tekstu: Zajednica) osigurava javnost rada Zajednice u smislu članaka<text:s/>57. i<text:s/>58. Statuta Turističke zajednice<text:s/>Općine Vir<text:s/>(„Službeni glasnik Općine<text:s/>Vir“, broj 01/21) i članka 12. Zakona o pravu na pristup informacijama („Narodne novine“, broj 25/13, 85/15, 69/22) (u daljnjem tekstu: Zakon) objavom podataka o dnevnom redu i vremenu održavanja sjednica Turističkog vijeća Turističke zajednice<text:s/>Općine Vir<text:s/>(u daljnjem tekstu: Vijeće), kao i mogućnosti neposrednog uvida u rad Vijeća na kojima javnost ima pravo prisustvovanja.</text:p>
      <text:p text:style-name="P38">Građani i predstavnici pravnih osoba imaju pravo na prisustvovanje sjednicama Vijeća kada sjednica nije zatvorena za javnost zbog ograničenja prava na pristup informacijama sukladno Zakonu.</text:p>
      <text:p text:style-name="P39">Na sjednicama Vijeća koje su, u skladu s odredbama navedenog Zakona, otvorene za javnost i na kojima se predviđa donošenje općih akata kojima se utječe na interese javnosti, omogućeno je prisustvovanje najviše<text:s/>3<text:s/>osobe<text:s/>istovremeno. Vijeće nije dužno osigurati neposredan uvid u svoj rad kada se radi o pitanjima u kojima se po Zakonu javnost mora isključiti, odnosno ako se radi o informacijama za koje postoje ograničenja prava na pristup prema odredbama Zakona.</text:p>
      <text:p text:style-name="P40">Prisustvovanje sjednicama Vijeća moguće je ostvariti uz prethodnu najavu.</text:p>
      <text:p text:style-name="P41">U svrhu prijave za prisustvovanje sjednici Vijeća potrebno je<text:s/>najkasnije 3 radna<text:s/>dana prije održavanja sjednice<text:s/>Službeniku za informiranje Zajednice dostaviti ispunjeni Zahtjev za prisustvovanje sjednici Vijeća na isti način predviđen za podnošenje Zahtjeva za pristup informacijama:</text:p>
      <text:list text:style-name="LFO1" text:continue-numbering="true">
        <text:list-item>
          <text:p text:style-name="P42">elektroničkom poštom službeniku za informiranje:<text:s/>info@visitvir.hr<text:s/>na obrascu Zahtjev za prisustvovanje sjednici Vijeća;</text:p>
        </text:list-item>
        <text:list-item>
          <text:p text:style-name="P43">poštom na adresu: Turistička zajednica Općine<text:s/>Vir,<text:s/>Put mula 9, HR - 23234 Vir, na obrascu Zahtjev za prisustvovanje sjednici Vijeća;</text:p>
        </text:list-item>
        <text:list-item>
          <text:p text:style-name="P44">osobno na adresu: Turistička zajednica Općine<text:s/>Vir,<text:s/>Put mula 9, HR - 23234 Vir<text:s/>od<text:s/>ponedjeljka do petka od 08:00 do 15:00 h.</text:p>
        </text:list-item>
      </text:list>
      <text:p text:style-name="P45">U slučaju prijave većeg broja građana i predstavnika pravnih osoba, voditi će računa o redoslijedu prijava te će s obzirom na redoslijed prijava izdati dopuštenje za prisustvovanje sjednici.<text:s/></text:p>
      <text:p text:style-name="P46">Po zaprimanju zahtjeva podnositelj će se obavijestiti o mogućnosti prisustvovanja sjednici. Sukladno članku 12. Zakona o pravu na pristup <text:s/>informacijama („Narodne novine“ broj <text:s/>23/15, 85/15, 69/22) prisustvovanje sjednici biti će omogućeno temeljem kronološkog redoslijeda zaprimljenih prijava zainteresiranih građana i predstavnika pravnih osoba za prisustvovanje a koje ovise o broju drugih sudionika koji se pozivaju na sjednicu (npr. predstavnici medija i dr.<text:s/>od značaja za prisutnost na sjednicama).</text:p>
      <text:p text:style-name="P47">Građani i predstavnici pravnih osoba koji su dobili dopuštenje za prisustvovanje sjednici Vijeća mogu prisustvovati uz predočenje osobne iskaznice neposredno prije početka sjednice Vijeća.<text:s/></text:p>
      <text:p text:style-name="P48">Građani i predstavnici pravnih osoba kojima je omogućeno prisustvovanje sjednici dužni su se pridržavati reda te ne mogu sudjelovati u raspravi, ne mogu stvarati audio i video zapise, ne mogu međusobno razgovarati, ne mogu upotrebljavati mobitel, na mogu postavljati pitanja, nemaju prava odlučivanja te na bilo koji način ne smiju ometati tijek sjednice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fo:margin-top="0.034in" fo:margin-bottom="0in" fo:line-height="100%" fo:margin-left="0.1076in">
        <style:tab-stops/>
      </style:paragraph-properties>
      <style:text-properties style:font-name="Arial" style:font-name-asian="Arial"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Naslov1Char" style:display-name="Naslov 1 Char" style:family="text" style:parent-style-name="Zadanifontodlomka">
      <style:text-properties style:font-name="Arial" style:font-name-asian="Arial" style:font-name-complex="Times New Roman" fo:font-size="10.5pt" style:font-size-asian="10.5pt" style:font-size-complex="10.5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armen</dc:creator>
    <meta:creation-date>2024-04-05T08:58:00Z</meta:creation-date>
    <dc:date>2024-04-05T08:58:00Z</dc:date>
    <meta:print-date>2020-02-17T12:0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4" meta:character-count="4042" meta:row-count="28" meta:non-whitespace-character-count="3446"/>
  </office:meta>
</office:document-meta>
</file>